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twee dammen met duikers, Knibbelweg 30a in Zevenhuizen, gemeente Zuidpl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12-000607, verzenddatum 16 december 2021) over het aanbrengen en hebben van twee dammen met duikers in een hoofdwatergang te plaatse van Knibbelweg 30a in Zevenhuizen, gemeente Zuidpla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43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3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3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twee dammen met duikers, Knibbelweg 30a in Zevenhuizen, gemeente Zuidplas.</meta:user-defined>
    <meta:user-defined meta:name="DCTERMS.W3CDTF/DCTERMS.available">2021-12-21</meta:user-defined>
    <meta:user-defined meta:name="DCTERMS.W3CDTF/OVERHEIDop.jaargang">2021</meta:user-defined>
    <meta:user-defined meta:name="OVERHEIDop.publicationIssue">15430</meta:user-defined>
    <meta:user-defined meta:name="OVERHEIDop.WsbID/DC.identifier">wsb-2021-15430</meta:user-defined>
    <meta:user-defined meta:name="OVERHEIDop.versieInformatie"/>
  </office:meta>
</office:document-meta>
</file>