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afwijkend peil, aanpassen stuw en dichtmaken vier duikers, Ringvaartweg in Rotterdam.</text:p>
      <text:section text:name="zakelijke-mededeling_id1-3-2" text:style-name="zakelijke-mededeling">
        <text:section text:name="zakelijke-mededeling-tekst_id1-3-2-1" text:style-name="zakelijke-mededeling-tekst">
          <text:section text:name="tekst_id1-3-2-1-1" text:style-name="tekst">
            <text:p text:style-name="last-al">(D2021-10-002499, verzenddatum 17 december 2021) het samenvoegen van drie gebieden met een afwijkend peil tot één gebied meteen afwijkend peil, door het verwijderen van een stuw en het aanpassen van enkele stuwen in een overige watergang ter plaatse van de Ringvaartweg 152 t/m164 in Rotterdam;• het aanpassen van een stuw in een overige watergang ter plaatse van Ringvaartweg 172 – 176 in Rotterdam;• het dichtmaken van vier duikers in een overige watergang ter plaatse van Ringvaartweg 170, 180, 184C en 190 in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429</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429</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429</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afwijkend peil, aanpassen stuw en dichtmaken vier duikers, Ringvaartweg in Rotterdam.</meta:user-defined>
    <meta:user-defined meta:name="DCTERMS.W3CDTF/DCTERMS.available">2021-12-21</meta:user-defined>
    <meta:user-defined meta:name="DCTERMS.W3CDTF/OVERHEIDop.jaargang">2021</meta:user-defined>
    <meta:user-defined meta:name="OVERHEIDop.publicationIssue">15429</meta:user-defined>
    <meta:user-defined meta:name="OVERHEIDop.WsbID/DC.identifier">wsb-2021-15429</meta:user-defined>
    <meta:user-defined meta:name="OVERHEIDop.versieInformatie"/>
  </office:meta>
</office:document-meta>
</file>