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de verleende vergunning met nummer WN2021-000770, waarbij het gaat om het graven van een nieuw oppervlaktewaterlichaam vanwege watercompensatie, ter hoogte van Elegast 5, 1185 AA Amstelveen - AGV - WN2021-0065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een wijziging op de verleende vergunning met nummer WN2021-000770, waarbij het gaat om het graven van een nieuw oppervlaktewaterlichaam vanwege watercompensatie, ter hoogte van Elegast 5, 1185 AA Amstelveen.</text:p>
            <text:p text:style-name="tussenkopcur">Inzien van de stukken</text:p>
            <text:p text:style-name="common-al">Vanaf 21 dec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6543 vermeldt, kunnen wij u sneller helpen.</text:p>
            <text:p text:style-name="common-al"/>
            <text:p text:style-name="last-al">Amsterdam, 21 dec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42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42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Wijziging op de verleende vergunning met nummer WN2021-000770, waarbij het gaat om het graven van een nieuw oppervlaktewaterlichaam vanwege watercompensatie, ter hoogte van Elegast 5, 1185 AA Amstelveen - AGV - WN2021-006543</meta:user-defined>
    <meta:user-defined meta:name="DCTERMS.W3CDTF/DCTERMS.available">2021-12-21</meta:user-defined>
    <meta:user-defined meta:name="DCTERMS.W3CDTF/OVERHEIDop.jaargang">2021</meta:user-defined>
    <meta:user-defined meta:name="OVERHEIDop.externeBijlage">besluit|exb-2021-73910</meta:user-defined>
    <meta:user-defined meta:name="OVERHEIDop.externeBijlage">bijlage|exb-2021-73911</meta:user-defined>
    <meta:user-defined meta:name="OVERHEIDop.publicationIssue">15426</meta:user-defined>
    <meta:user-defined meta:name="OVERHEIDop.WsbID/DC.identifier">wsb-2021-15426</meta:user-defined>
    <meta:user-defined meta:name="OVERHEIDop.versieInformatie"/>
  </office:meta>
</office:document-meta>
</file>