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zuidzijde 16 en Brinkmaat in Or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dempen van een C-watergang met daarin een duiker nabij Oranjekanaal zuidzijde 16 en Brinkmaat in Orvelte (<text:span text:style-name="nadrukcur">dossiernummer Z/21/044847; verzenddatum  17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ranjekanaal zuidzijde 16 en Brinkmaat in Orvelte</meta:user-defined>
    <meta:user-defined meta:name="DCTERMS.W3CDTF/DCTERMS.available">2021-12-21</meta:user-defined>
    <meta:user-defined meta:name="DCTERMS.W3CDTF/OVERHEIDop.jaargang">2021</meta:user-defined>
    <meta:user-defined meta:name="OVERHEIDop.publicationIssue">15421</meta:user-defined>
    <meta:user-defined meta:name="OVERHEIDop.WsbID/DC.identifier">wsb-2021-15421</meta:user-defined>
    <meta:user-defined meta:name="OVERHEIDop.versieInformatie"/>
  </office:meta>
</office:document-meta>
</file>