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office:automatic-styles>
  <office:body>
    <office:text>
      <text:p text:style-name="new_page_staatscourant"/>
      <text:p text:style-name="single-kop-titel">Verordening wegenheffing Hoogheemraadschap Hollands Noorderkwartier 2022</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 november 2021, nr. 21.0943159;</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wegenheffing Hoogheemraadschap Hollands Noorderkwartier 2022,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 </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wegenheffing: de verordening van het hoogheemraad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reglement: het reglement van bestuur van het hoogheemraadschap;</text:p>
                </text:list-item>
                <text:list-item text:style-override="id1-3-2-2-1-2-3-9">
                  <text:number>i.</text:number>
                  <text:p text:style-name="al">gebied van het hoogheemraadschap: het gebied dat is aangegeven op de bij het reglement behorende kaart waarin de zorg voor de wegen aan het hoogheemraadschap is opgedragen;</text:p>
                </text:list-item>
                <text:list-item text:style-override="id1-3-2-2-1-2-3-10">
                  <text:number>j.</text:number>
                  <text:p text:style-name="al">de heffing: de wegenheffing als genoemd in artikel 122a, eerste lid, van de Waterschapswet;</text:p>
                </text:list-item>
                <text:list-item text:style-override="id1-3-2-2-1-2-3-11">
                  <text:number>k.</text:number>
                  <text:p text:style-name="al">dagelijks bestuur: het college van dijkgraaf en hoogheemraden van het hoogheemraadschap.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de wegen wordt onder de naam wegen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hoogheemraadschap; </text:p>
                    </text:list-item>
                    <text:list-item text:style-override="id1-3-2-2-1-3-3-3-3">
                      <text:number>c.</text:number>
                      <text:p text:style-name="al">krachtens eigendom, bezit of beperkt recht het genot hebben van natuurterreinen in het gebied van het hoogheemraadschap; </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s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egenheffing, bedraagt het tarief van de heffing voor de categorie ingezetenen € 39,58 per woonruimte.</text:p>
            </text:section>
            <text:p text:style-name="hoofdstuk_bottom"/>
          </text:section>
          <text:section text:name="hoofdstuk_id1-3-2-2-3" text:style-name="hoofdstuk">
            <text:p text:style-name="hoofdstuk_kop"><text:span text:style-name="label"> Hoofdstuk </text:span> <text:span text:style-name="nr"> III </text:span> Wegenheffing ongebouwde onroerende zaken</text:p>
            <text:section text:name="artikel_id1-3-2-2-3-2" text:style-name="artikel">
              <text:p text:style-name="artikel_kop_titel"><text:span text:style-name="artikel_kop_label">Artikel</text:span> <text:span text:style-name="artikel_kop_nr"> 5 </text:span> Belastingobject</text:p>
              <text:list text:style-name="id1-3-2-2-3-2-2">
                <text:list-item text:style-override="id1-3-2-2-3-2-2">
                  <text:number> 1. </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 2. </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 6 </text:span> Tarief ongebouwde onroerende zaken</text:p>
              <text:p text:style-name="al">Met inachtneming van het bepaalde dienaangaande in de kostentoedelingsverordening wegenheffing, bedraagt het tarief van de heffing voor ongebouwde onroerende zaken € 30,83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watersysteemheffing, bedraagt het tarief van de heffing voor natuurterreinen € 2,37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van het bepaalde dienaangaande in de kostentoedelingsverordening wegenheffing, bedraagt het tarief van de heffing voor gebouwde onroerende zaken 0,01009%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egen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egenheffing natuurterreinen wordt niet geheven ter zake van natuurterreinen waarvan het hoogheemraadschap genothebbende krachtens eigendom, bezit of beperkt recht is. </text:p>
                </text:list-item>
                <text:list-item text:style-override="id1-3-2-2-6-5-4">
                  <text:number>3.</text:number>
                  <text:p text:style-name="al">De wegen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twee maanden na de dagtekening van het aanslagbiljet.</text:p>
                </text:list-item>
                <text:list-item text:style-override="id1-3-2-2-6-6-3">
                  <text:number>2.</text:number>
                  <text:p text:style-name="al">In afwijking van het bepaalde in het eerste lid is, op verzoek van de belastingschuldige en indien een machtiging voor automatische incasso is afgegeven, de aanslag invorderbaar in tien gelijke maandelijkse termijnen, waarvan de eerste vervalt op de laatste dag van de eerste maand volgende op die van de dagtekening. </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wegenheffing Hoogheemraadschap Hollands Noorderkwartier 2021 vastgesteld op 9 december 2020,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2.</text:p>
                </text:list-item>
                <text:list-item text:style-override="id1-3-2-2-6-8-5">
                  <text:number>4.</text:number>
                  <text:p text:style-name="al">Deze verordening wordt aangehaald als: Verordening wegenheffing Hoogheemraadschap Hollands Noorderkwartier 2022 of Verordening wegenheffing HHNK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5 december 2021,</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Verordening wegenheffing Hoogheemraadschap Hollands Noorderkwartier 2022</text:p>
          <text:p text:style-name="al">
          <text:span text:style-name="nadrukvet">A. </text:span>
          <text:span text:style-name="nadrukvet">ALGEMEEN</text:span>
        </text:p>
          <text:p text:style-name="al">
          <text:span text:style-name="nadrukcur">1. Wettelijke basis</text:span>
        </text:p>
          <text:p text:style-name="al">De Verordening wegenheffing is gebaseerd op de Waterschapswet. Hoofdstuk XVI van de wet bevat de algemene bepalingen over de belastingheffing door waterschappen. Hoofdstuk XVIIa van de wet bevat de regels voor de wegenheffing. De watersysteemheffing wordt geheven ter bestrijding van de kosten die zijn verbonden aan de zorg voor de wegen binnen het gebied waar deze taak wordt uitgeoefend (artikel 122a, eerste lid, Waterschapswet).</text:p>
          <text:p text:style-name="al">De wegenheffing is in de wet summier geregeld. Een aantal bepalingen omtrent de watersysteemheffing is van overeenkomstige toepassing op de wegenheffing of kan bij reglement van overeenkomstige toepassing worden verklaard. Artikel 6 van het reglement voorziet hierin.</text:p>
          <text:p text:style-name="al"/>
          <text:p text:style-name="al">
          <text:span text:style-name="nadrukcur">2.</text:span>
          <text:span text:style-name="nadrukcur">De wegen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De zorg voor de zuivering van afvalwater op de voet van artikel 3.4 van de Waterwet wordt als andere hoofdtaak van het waterschap genoemd. Daarnaast kan de zorg voor een of meer andere waterstaatsaangelegenheden aan de waterschappen zijn of worden opgedragen. Zo heeft een aantal waterschappen ook de zorg voor vaar- of landwegen.</text:p>
          <text:p text:style-name="al">De zorg voor het watersysteem is één samenhangende taak die het waterschap, uitzonderingen daargelaten, in zijn gehele beheersgebied uitoefent. De zorg voor wegen is een taak die het waterschap ook in een deel van zijn beheersgebied kan uitoefenen. Waar zich dit voordoet kunnen provinciale staten bij reglement het taakgebied voor het wegenbeheer vastleggen.</text:p>
          <text:p text:style-name="al"/>
          <text:p text:style-name="al">
          <text:span text:style-name="nadrukcur">3. De wegenheffing</text:span>
        </text:p>
          <text:p text:style-name="al">De wegenheffing is ingevoerd in 2009 en verving de tot dan toe bestaande waterschapsomslagen voor het wegenbeheer. Belastingplichtig voor de wegenheffing kunnen zijn:</text:p>
          <text:list text:style-name="id1-3-2-4-13">
            <text:list-item text:style-override="id1-3-2-4-13-1">
              <text:number>•</text:number>
              <text:p text:style-name="al">de ingezetenen;</text:p>
            </text:list-item>
            <text:list-item text:style-override="id1-3-2-4-13-2">
              <text:number>•</text:number>
              <text:p text:style-name="al">de eigenaren van ongebouwde onroerende zaken, niet zijnde natuurterreinen;</text:p>
            </text:list-item>
            <text:list-item text:style-override="id1-3-2-4-13-3">
              <text:number>•</text:number>
              <text:p text:style-name="al">de eigenaren van natuurterreinen en</text:p>
            </text:list-item>
            <text:list-item text:style-override="id1-3-2-4-13-4">
              <text:number>•</text:number>
              <text:p text:style-name="al">de eigenaren van gebouwde onroerende zaken.</text:p>
            </text:list-item>
          </text:list>
          <text:p text:style-name="al">Dit zijn 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 (MvT Wet modernisering waterschapsbestel, TK 30 601, nr. 3, blz. 14).</text:p>
          <text:p text:style-name="al"/>
          <text:p text:style-name="al">
          <text:span text:style-name="nadrukcur">4.</text:span>
          <text:span text:style-name="nadrukcur">De heffingsmaatstaven en de tarieven van de heffing</text:span>
        </text:p>
          <text:p text:style-name="al">Artikel 121 van de Waterschapswet bepaalt de maatstaf van de wegenheffing voor de verschillende categorieën belastingplichtigen. De heffingsmaatstaf voor de ingezetenen is de woonruimte. Voor ongebouwde onroerende zaken die geen natuurterreinen zijn en voor natuurterreinen is de heffingsmaatstaf de oppervlakte van de onroerende zaak. Voor gebouwde onroerende zaken is de heffingsmaatstaf de waarde zoals die is vastgesteld op de voet van de Wet waardering onroerende zaken (hierna ook Wet WOZ genoemd). Het tarief van de belasting moet op grond van de Waterschapswet worden gesteld op een gelijk bedrag per woonruimte (ingezetenen), op een gelijk bedrag per hectare (ongebouwd niet zijnde natuur en natuur) of op een vast percentage van de WOZ-waarde (gebouwd). De wegenheffing kent daarmee dus ook vier afzonderlijke tarieven.</text:p>
          <text:p text:style-name="al"/>
          <text:p text:style-name="al">
          <text:span text:style-name="nadrukcur">5.</text:span>
          <text:span text:style-name="nadrukcur">Kostentoedeling wegenheffing, geen tariefdifferentiatie</text:span>
        </text:p>
          <text:p text:style-name="al">Evenals de watersysteemheffing wordt de wegenheffing geheven op basis van kostentoedeling. De regels daarvoor zijn in het reglement vastgelegd. Daarbij kunnen verschillende wettelijke bepalingen omtrent de watersysteemheffing van overeenkomstige toepassing op de wegenheffing worden verklaard. Dit geldt evenwel niet voor het artikel dat de tariefdifferentiatie regelt. Bij de wegenheffing is dus geen tariefdifferentiatie mogelijk.</text:p>
          <text:p text:style-name="al"/>
          <text:p text:style-name="al">
          <text:span text:style-name="nadrukcur">6.</text:span>
          <text:span text:style-name="nadrukcur">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 </text:p>
          <text:p text:style-name="al">Voor de wegenheffing kent de Unie van Waterschappen geen modelverordening. De verordening is daarom gebaseerd op de modelverordening watersysteemheffing, die is aangepast voor de wegenheffing en verder is toegesneden op de situatie bij het hoogheemraadschap. </text:p>
          <text:p text:style-name="al">De tarieven zijn gebaseerd op de begroting voor het heffingsjaar, met inachtneming van de kostentoedeling zoals neergelegd in de geldende kostentoedelingsverordening wegenheffing. </text:p>
          <text:p text:style-name="al">Met het oog op de overzichtelijkheid wordt voor elk nieuw belastingjaar een geheel nieuwe verordening opgesteld.</text:p>
          <text:p text:style-name="al"/>
          <text:p text:style-name="al">
          <text:span text:style-name="nadrukvet">B.</text:span>
          <text:span text:style-name="nadrukvet">ARTIKELSGEWIJZE TOELICHTING</text:span>
        </text:p>
          <text:p text:style-name="al">
          <text:span text:style-name="nadrukondlijn">Hoofdstuk I Inleidende bepalingen</text:span>
        </text:p>
          <text:p text:style-name="al">
          <text:span text:style-name="nadrukcur">Artikel 1 Begripsbepalingen</text:span>
        </text:p>
          <text:p text:style-name="al">Een aantal begrippen komt in de verordening vaak voor. In artikel 1 zijn omwille van de duidelijkheid omschrijvingen van deze begrippen opgenomen.</text:p>
          <text:p text:style-name="al">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b. heffingsambtenaar</text:p>
          <text:p text:style-name="al">De ambtenaar van het hoogheemraad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ak op bezwaarschriften. Het dagelijks bestuur van het hoogheemraadschap moet een besluit nemen waarin de heffingsambtenaar wordt aangewezen. De wettelijke basis is artikel 123, derde lid, onder a, van de Waterschapswet.</text:p>
          <text:p text:style-name="al">c. invorderingsambtenaar</text:p>
          <text:p text:style-name="al">De ambtenaar van het hoogheemraad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text:p>
          <text:p text:style-name="al">d. woonruimte</text:p>
          <text:p text:style-name="al">Voor een beschouwing op het begrip woonruimte wordt verwezen naar onderdeel a, hiervoor. </text:p>
          <text:p text:style-name="al">e. kostentoedelingsverordening wegenheffing</text:p>
          <text:p text:style-name="al">Evenals voor de watersysteemheffing moet het waterschap ten behoeve van de wegenheffing een verordening vaststellen, waarin de toedeling van het kostenaandeel voor elk van de belastingplichtige categorieën is vastgelegd (artikel 122b, eerste lid, van de Waterschapswet). Deze verordening wordt de kostentoedelingsverordening wegenheffing genoemd.</text:p>
          <text:p text:style-name="al">f.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aangemerkt kunnen worden.</text:p>
          <text:p text:style-name="al">Over interpretatie van het begrip 'natuurterrein' (wanneer zijn de inrichting en het beheer van een terrein geheel of nagenoeg geheel en duurzaam afgestemd op het behoud of de ontwikkeling van natuur?) is een aantal procedures tussen waterschappen en natuurterreinbeheerders gevoerd. Daarbij ging het met name om de situatie waarin sprake is van natuurbeheer in combinatie met daaraan aangepast agrarisch gebruik. In 2014 heeft de Hoge Raad uitspraak gedaan en hierbij ook invulling gegeven aan het begrip ‘geheel of nagenoeg geheel’ in relatie tot de definitie van het begrip natuurterreinen uit de Waterschapswet (Hoge Raad 7 november 2014, ECLI:NL:HR:2014:3118). De Hoge Raad heeft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bij het Waterschapsbesluit, Staatsblad 2007, 497, blz. 131).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g. ongebouwde onroerende zaken</text:p>
          <text:p text:style-name="al">Waar in deze verordening wordt gesproken over ongebouwde onroerende zaken worden steeds bedoeld ongebouwde onroerende zaken die geen natuurterrein zijn. Het gaat om de ongebouwde onroerende zaken bedoeld in artikel 117, eerste lid, onder b, van de Waterschapswet.</text:p>
          <text:p text:style-name="al">i. gebied van het hoogheemraadschap</text:p>
          <text:p text:style-name="al">In artikel 1 van de Waterschapswet is het functionele karakter van de waterschappen vastgelegd: hun taak is de waterstaatkundige verzorging van een bepaald gebied. In verband hiermee is onder andere de zorg voor het watersysteem en de zorg voor het zuiveren van afvalwater aan hen opgedragen. Daarnaast kan de zorg voor een of meer andere waterstaatsaangelegenheden worden opgedragen. Hiertoe behoort ook de zorg voor wegen. De wegenzorg kan ook in een deel van het taakgebied worden opgedragen, zoals bij het hoogheemraadschap het geval is. De regeling van het gebied gebeurt door de provincie in het reglement. In de praktijk wordt het gebied van het waterschap aangeduid op een kaart die bij het reglement behoort. Dit geldt ook voor het gebied waar de wegentaak wordt uitgeoefend. De wegenheffing kan alleen in dat gebied worden geheven.</text:p>
          <text:p text:style-name="al">j. de heffing</text:p>
          <text:p text:style-name="al">Waar in de verordening over ‘de heffing’ wordt gesproken, wordt steeds de wegenheffing, genoemd in artikel 122a van de Waterschapswet bedoeld.</text:p>
          <text:p text:style-name="al"/>
          <text:p text:style-name="al">
          <text:span text:style-name="nadrukcur">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n aanzien van wie het belastbaar feit zich voordoet. In overeenstemming met artikel 122a van de Waterschapswet en artikel 6, eerste lid, van het reglement, zijn als belastingplichtigen aangewezen respectievelijk degenen die woonachtig zijn in het gebied van het hoogheemraadschap en die aldaar het gebruik hebben van woonruimte (de ingezetenen) en degenen die in het gebied van het hoogheemraadschap eigenaar zijn van ongebouwde onroerende zaken die geen natuurterreinen zijn, van natuurterreine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welk artikel ook bij de wegenheffing van toepassing is (artikel 122a, derde lid, Waterschapswet).</text:p>
          <text:p text:style-name="al">In artikel 119, tweede en derde lid, van de wet is voor een aantal specifieke situaties de rangorde bij het bepalen van de heffingsplichtigen aangegeven. Deze regelingen zijn, voor zover van toepassing in het gebied van het hoogheemraadschap, in het vierde en vijfde lid van artikel 2 van de verordening overgenomen. Ingevolge artikel 6, vijfde lid, van het reglement is artikel 119 van de Waterschapswet op de wegenheffing bij het hoogheemraadschap van overeenkomstige toepassing.</text:p>
          <text:p text:style-name="al"/>
          <text:p text:style-name="al">
          <text:span text:style-name="nadrukcur">Artikel 3 Heffingsmaatstaf</text:span>
        </text:p>
          <text:p text:style-name="al">Artikel 3 geeft per belastingplichtige categorie de heffingsmaatstaf aan. De bepaling is gebaseerd op artikel 121, eerste lid, van de Waterschapswet. Ook dit artikel is op grond van artikel 6, vijfde lid, van het reglement van overeenkomstige toepassing op de wegenheffing van het hoogheemraadschap.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ondlijn">Hoofdstuk II Wegenheffing ingezetenen</text:span>
        </text:p>
          <text:p text:style-name="al">
          <text:span text:style-name="nadrukcur">Artikel 4 Tarief ingezetenen</text:span>
        </text:p>
          <text:p text:style-name="al">In artikel 4 is de relatie tussen het tarief en de kostentoedelingsverordening wegenheffing tot uitdrukking gebracht en is, conform het bepaalde in artikel 121, eerste lid, onder a, van de Waterschapswet, vastgelegd dat het tarief op een gelijk bedrag per woonruimte wordt gesteld.</text:p>
          <text:p text:style-name="al"/>
          <text:p text:style-name="al">
          <text:span text:style-name="nadrukondlijn">Hoofdstuk III Wegenheffing ongebouwde onroerende zaken</text:span>
        </text:p>
          <text:p text:style-name="al">
          <text:span text:style-name="nadrukcur">Artikel 5 Belastingobject ongebouwde onroerende zaken </text:span>
        </text:p>
          <text:p text:style-name="al">De voorschriften voor de afbakening van de objecten waarop de heffing betrekking heeft, staan in artikel 118 van de Waterschapswet. Dit artikel is op grond van artikel 6, vijfde lid, van het reglement van overeenkomstige toepassing op de wegenheffing. Het derde lid van artikel 118 regelt de afbakening van een ongebouwde onroerende zaak die geen natuurterrein is.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het eerste lid van artikel 5 komt deze wettelijke regeling terug.</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cur">Artikel 6 Tarief ongebouwde onroerende zaken</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wegenheffing zijn in artikel 6 opgenomen.</text:p>
          <text:p text:style-name="al"/>
          <text:p text:style-name="al">
          <text:span text:style-name="nadrukondlijn">Hoofdstuk IV Wegenheffing natuurterreinen</text:span>
        </text:p>
          <text:p text:style-name="al">
          <text:span text:style-name="nadrukcur">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cur">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wegenheffing tot uitdrukking gebracht.</text:p>
          <text:p text:style-name="al"/>
          <text:p text:style-name="al">
          <text:span text:style-name="nadrukondlijn">Hoofdstuk V Wegenheffing gebouwde onroerende zaken</text:span>
        </text:p>
          <text:p text:style-name="al">
          <text:span text:style-name="nadrukcur">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p text:style-name="al"/>
          <text:p text:style-name="al">
          <text:span text:style-name="nadrukcur">Artikel 10 Tarief gebouwde onroerende zaken</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het artikel de relatie met de kostentoedelingsverordening wegenheffing aan.</text:p>
          <text:p text:style-name="al"/>
          <text:p text:style-name="al">
          <text:span text:style-name="nadrukondlijn">Hoofdstuk VI Heffing en invordering</text:span>
        </text:p>
          <text:p text:style-name="al">
          <text:span text:style-name="nadrukcur">Artikel 11 Wijze van heffing</text:span>
        </text:p>
          <text:p text:style-name="al">Ingevolge artikel 125 van de Waterschapswet kunnen waterschapsbelastingen op de volgende wijzen worden geheven:</text:p>
          <text:list text:style-name="id1-3-2-4-96">
            <text:list-item text:style-override="id1-3-2-4-96-1">
              <text:number>•</text:number>
              <text:p text:style-name="al">bij wege van aanslag;</text:p>
            </text:list-item>
            <text:list-item text:style-override="id1-3-2-4-96-2">
              <text:number>•</text:number>
              <text:p text:style-name="al">bij wege van voldoening op aangifte; of</text:p>
            </text:list-item>
            <text:list-item text:style-override="id1-3-2-4-96-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In de praktijk worden de waterschapsbelastingen veelal bij wege van aanslag geheven. Bij een aantal waterschappen wordt de ingezetenenheffing geheven op andere wijze, namelijk via het meeliften met de nota’s van nutsbedrijven.</text:p>
          <text:p text:style-name="al">Bij het hoogheemraadschap worden alle aanslagen in de wegenheffing geheven bij wege van aanslag. Dit is dan ook vastgelegd in artikel 11.</text:p>
          <text:p text:style-name="al"/>
          <text:p text:style-name="al">
          <text:span text:style-name="nadrukcur">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toevoegingen op het aanslagbiljet waaruit blijkt dat er meer eigenaren zijn overbodig.</text:p>
          <text:p text:style-name="al"/>
          <text:p text:style-name="al">
          <text:span text:style-name="nadrukcur">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Als er afzonderlijke aanslagen worden opgelegd, is dit wellicht niet het geval. </text:p>
          <text:p text:style-name="al">Elk waterschap is vrij om de hoogte van de doelmatigheidsdrempel voor zichzelf te bepalen en in de heffingsverordening vast te leggen.</text:p>
          <text:p text:style-name="al"/>
          <text:p text:style-name="al">
          <text:span text:style-name="nadrukcur">Artikel 14 Vrijstellingen</text:span>
        </text:p>
          <text:p text:style-name="al">Uit doelmatigheidsoogpunt is in artikel 14 bepaald dat de wegen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zou uiteraard niet doelmatig zijn.</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cur">Artikel 15 Betaaltermijnen</text:span>
        </text:p>
          <text:p text:style-name="al">Artikel 9 van de Invorderingswet kent een regeling op het gebied van betaaltermijnen. Deze regeling is ook van toepassing op de invordering van waterschapsbelastingen, zoals blijkt uit artikel 138, eerste lid, Waterschapswet. De betaaltermijn van artikel 9, eerste lid, Invorderingswet is zes weken. De waterschappen zijn bevoegd in hun belastingverordening een hiervan afwijkende regeling te hanteren (artikel 139, eerste lid, Waterschapswet). Er kan zowel voor een kortere als voor een langere betaaltermijn of voor meer betaaltermijnen worden gekozen.</text:p>
          <text:p text:style-name="al">Bij het hoogheemraadschap wordt een termijn gehanteerd van twee maanden na dagtekening van het aanslagbiljet. Omdat deze termijn afwijkt van de wettelijke regeling dient zij uitdrukkelijk in de verordening te worden vermeld.</text:p>
          <text:p text:style-name="al">Het tweede lid van artikel 15 bevat een aparte regeling voor gevallen waarin de belastingschuldige een machtiging tot automatische incasso aan het hoogheemraadschap heeft afgegeven. Is hiervan sprake, dan kan de aanslag in tien termijnen worden betaald.</text:p>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vierde lid van artikel 15 dient een verzoek hiertoe binnen drie weken na dagtekening van het aanslagbiljet te worden gedaan.</text:p>
          <text:p text:style-name="al"/>
          <text:p text:style-name="al">
          <text:span text:style-name="nadrukcur">Artikel 16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cur">Artikel 17 Intrekking, inwerkingtreding, tijdstip van ingang van de heffing en citeertitel</text:span>
        </text:p>
          <text:p text:style-name="al">In het eerste lid van artikel 17 wordt de oude heffingsverordening ingetrokken op de datum van ingang van de heffing op grond van deze verordening. Die datum is vermeld in het derde lid van artikel 17. De oude verordening blijft van toepassing op belastbare feiten die zich vóór die datum hebben voorgedaan. Het blijft dus mogelijk om deze belastbare feiten op basis van de oude verordening te belasten, ook al is die verordening ingetrokken.</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17.</text:p>
          <text:p text:style-name="al">Bij het derde lid wordt de datum van inwerkingtreding van de heffing geregeld. 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Het tijdstip van ingang van de heffing is wel essentieel, omdat daarmee duidelijk wordt op welk moment de nieuwe financiële verplichtingen die aan de burgers worden opgelegd, een aanvang nemen.</text:p>
          <text:p text:style-name="al">Bij het vierde lid wordt de verordening voorzien van een citeertitel en een jaartal. Als jaartal is opgenomen het eerste jaar waarin de heffing op basis van deze verordening gesch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41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XVII van de Waterschapswet]|[1.0:c:BWBR0005108&amp;hoofdstuk=XVII&amp;g=2021-07-01</meta:user-defined>
    <meta:user-defined meta:name="DC.source">hoofdstuk XVIIa van de Waterschapswet]|[1.0:c:BWBR0005108&amp;hoofdstuk=XVIIa&amp;g=2021-07-01</meta:user-defined>
    <meta:user-defined meta:name="DC.source">hoofdstuk XVIIb van de Waterschapswet]|[1.0:c:BWBR0005108&amp;hoofdstuk=XVIIb&amp;g=2021-07-01</meta:user-defined>
    <meta:user-defined meta:name="DC.source">hoofdstuk 7 van de Waterwet]|[1.0:c:BWBR0025458&amp;hoofdstuk=7&amp;g=2021-07-01</meta:user-defined>
    <meta:user-defined meta:name="DC.source">hoofdstuk 6 van het Waterschapsbesluit]|[1.0:c:BWBR0023025&amp;hoofdstuk=6&amp;g=2019-03-28</meta:user-defined>
    <meta:user-defined meta:name="DCTERMS.alternative">Verordening wegenheffing Hoogheemraadschap Hollands Noorderkwartier 2022</meta:user-defined>
    <dc:language>nl</dc:language>
    <meta:user-defined meta:name="OVERHEIDop.locatietype/OVERHEIDop.gebiedsmarkering">Waterschap</meta:user-defined>
    <meta:user-defined meta:name="DC.title">Verordening wegenheffing Hoogheemraadschap Hollands Noorderkwartier 2022</meta:user-defined>
    <meta:user-defined meta:name="DCTERMS.W3CDTF/DCTERMS.available">2021-12-21</meta:user-defined>
    <meta:user-defined meta:name="DCTERMS.W3CDTF/OVERHEIDop.jaargang">2021</meta:user-defined>
    <meta:user-defined meta:name="OVERHEIDop.publicationIssue">15415</meta:user-defined>
    <meta:user-defined meta:name="OVERHEIDop.betreftRegeling">CVDR667662_1</meta:user-defined>
    <meta:user-defined meta:name="xs:date/OVERHEIDop.startdatum">2021-12-22</meta:user-defined>
    <meta:user-defined meta:name="OVERHEIDop.WsbID/DC.identifier">wsb-2021-15415</meta:user-defined>
    <meta:user-defined meta:name="OVERHEIDop.versieInformatie"/>
  </office:meta>
</office:document-meta>
</file>