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van een secundaire watergang en het verbreden van een secundaire watergang ter hoogte van Onderdendamsterweg 53 te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8 december 2021 tot en met 28 januari 2022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5410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410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410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dempen van een secundaire watergang en het verbreden van een secundaire watergang ter hoogte van Onderdendamsterweg 53 te Winsum</meta:user-defined>
    <meta:user-defined meta:name="DCTERMS.W3CDTF/DCTERMS.available">2021-12-21</meta:user-defined>
    <meta:user-defined meta:name="DCTERMS.W3CDTF/OVERHEIDop.jaargang">2021</meta:user-defined>
    <meta:user-defined meta:name="OVERHEIDop.externeBijlage">51039_besluit|exb-2021-73836</meta:user-defined>
    <meta:user-defined meta:name="OVERHEIDop.publicationIssue">15410</meta:user-defined>
    <meta:user-defined meta:name="OVERHEIDop.WsbID/DC.identifier">wsb-2021-15410</meta:user-defined>
    <meta:user-defined meta:name="OVERHEIDop.versieInformatie"/>
  </office:meta>
</office:document-meta>
</file>