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Watervergunn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onttrekken van oppervlaktewater  aan de Teeffelense Wetering in Oijen en het lozen van spoelwater. Het onttrokken  oppervlaktewater wordt  gebruikt om een tijdelijke transportleiding te spoelen. Het spoelwater wordt geloosd op een transportleiding die is aangesloten op de rioolwaterzuiveringsinstallatie Oijen. Het zaaknummer is 0654159817.</text:p>
            <text:p text:style-name="common-al">Besluitdatum: 16-12-2021</text:p>
            <text:p text:style-name="common-al">Inzage</text:p>
            <text:p text:style-name="common-al">U kunt de vergunning gedurende 6 weken inzien vanaf 21 dec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40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0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0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59817</meta:user-defined>
    <meta:user-defined meta:name="DCTERMS.abstract">onttrekken oppervlakewater en lozing op werk waterschap Stamriool Oijen</meta:user-defined>
    <dc:language>nl</dc:language>
    <meta:user-defined meta:name="OVERHEIDop.locatietype/OVERHEIDop.gebiedsmarkering">Punt</meta:user-defined>
    <meta:user-defined meta:name="DC.title">Watervergunning verleend voor Watervergunning</meta:user-defined>
    <meta:user-defined meta:name="DCTERMS.W3CDTF/DCTERMS.available">2021-12-21</meta:user-defined>
    <meta:user-defined meta:name="DCTERMS.W3CDTF/OVERHEIDop.jaargang">2021</meta:user-defined>
    <meta:user-defined meta:name="OVERHEIDop.publicationIssue">15402</meta:user-defined>
    <meta:user-defined meta:name="OVERHEIDop.WsbID/DC.identifier">wsb-2021-15402</meta:user-defined>
    <meta:user-defined meta:name="OVERHEIDop.versieInformatie"/>
  </office:meta>
</office:document-meta>
</file>