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0736 verleende vergunning voor de aanleg van een dam met duiker en een uitrit op de weg bij Westerstraat 50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0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0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0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333</meta:user-defined>
    <meta:user-defined meta:name="DCTERMS.abstract">de aanleg van een dam met duiker en een uitrit op de weg bij Westerstraat 50 in Sijbekarspel</meta:user-defined>
    <dc:language>nl</dc:language>
    <meta:user-defined meta:name="OVERHEIDop.locatietype/OVERHEIDop.gebiedsmarkering">Punt</meta:user-defined>
    <meta:user-defined meta:name="DC.title">21.1060736 verleende vergunning voor de aanleg van een dam met duiker en een uitrit op de weg bij Westerstraat 50 in Sijbekarsp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15401</meta:user-defined>
    <meta:user-defined meta:name="OVERHEIDop.WsbID/DC.identifier">wsb-2021-15401</meta:user-defined>
    <meta:user-defined meta:name="OVERHEIDop.versieInformatie"/>
  </office:meta>
</office:document-meta>
</file>