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722 verleende vergunning voor het dempen van sloten en het verplaatsen van een dam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0819</meta:user-defined>
    <meta:user-defined meta:name="DCTERMS.abstract">het dempen van sloten en het verplaatsen van een dam in Ilpendam</meta:user-defined>
    <dc:language>nl</dc:language>
    <meta:user-defined meta:name="OVERHEIDop.locatietype/OVERHEIDop.gebiedsmarkering">Punt</meta:user-defined>
    <meta:user-defined meta:name="DC.title">21.1060722 verleende vergunning voor het dempen van sloten en het verplaatsen van een dam in Ilpen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398</meta:user-defined>
    <meta:user-defined meta:name="OVERHEIDop.WsbID/DC.identifier">wsb-2021-15398</meta:user-defined>
    <meta:user-defined meta:name="OVERHEIDop.versieInformatie"/>
  </office:meta>
</office:document-meta>
</file>