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704 verleende vergunning voor het leggen en uitnemen van een kabel in de lengterichting van de regionale waterkering ter hoogte van Boekel 31D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357</meta:user-defined>
    <meta:user-defined meta:name="DCTERMS.abstract">het leggen en uitnemen van een kabel in de lengterichting van de regionale waterkering ter hoogte van Boekel 31D in Akersloot</meta:user-defined>
    <dc:language>nl</dc:language>
    <meta:user-defined meta:name="OVERHEIDop.locatietype/OVERHEIDop.gebiedsmarkering">Punt</meta:user-defined>
    <meta:user-defined meta:name="DC.title">21.1060704 verleende vergunning voor het leggen en uitnemen van een kabel in de lengterichting van de regionale waterkering ter hoogte van Boekel 31D in Akersloot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397</meta:user-defined>
    <meta:user-defined meta:name="OVERHEIDop.WsbID/DC.identifier">wsb-2021-15397</meta:user-defined>
    <meta:user-defined meta:name="OVERHEIDop.versieInformatie"/>
  </office:meta>
</office:document-meta>
</file>