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632 verleende vergunning voor het leggen van een kabel in de waterkering en een laadpaal nabij Schepenmakersdijk 20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86</meta:user-defined>
    <meta:user-defined meta:name="DCTERMS.abstract">het leggen van een kabel in de waterkering en een laadpaal nabij Schepenmakersdijk 20a in Edam</meta:user-defined>
    <dc:language>nl</dc:language>
    <meta:user-defined meta:name="OVERHEIDop.locatietype/OVERHEIDop.gebiedsmarkering">Punt</meta:user-defined>
    <meta:user-defined meta:name="DC.title">21.1060632 verleende vergunning voor het leggen van een kabel in de waterkering en een laadpaal nabij Schepenmakersdijk 20a in E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395</meta:user-defined>
    <meta:user-defined meta:name="OVERHEIDop.WsbID/DC.identifier">wsb-2021-15395</meta:user-defined>
    <meta:user-defined meta:name="OVERHEIDop.versieInformatie"/>
  </office:meta>
</office:document-meta>
</file>