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braham Kuijperstraat 4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88329 ingevolge de Keur waterschap Brabantse Delta 2015 bekend gemaakt op 5 februari 2021 voor het verwijderen van een stenen keerwand en ter vervanging hiervan aanbrengen, hebben en onderhouden van een hardhouten damwand in het talud van een A-water (met leggercode OVK10672) ter hoogte van Abraham Kuijperstraat 41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930.29 408712.51</meta:user-defined>
    <meta:user-defined meta:name="DC.title">Watervergunning van waterschap Brabantse Delta voor waterhuishoudkundige werkzaamheden ter hoogte van Abraham Kuijperstraat 41 te Oosterhout.</meta:user-defined>
    <meta:user-defined meta:name="OVERHEID.PostcodeHuisnummer/OVERHEIDop.postcodeHuisnummer">4908CN 41</meta:user-defined>
    <meta:user-defined meta:name="OVERHEIDop.straatnaam">Abraham Kuijperstraat</meta:user-defined>
    <meta:user-defined meta:name="OVERHEIDop.woonplaats">Oosterhout</meta:user-defined>
    <meta:user-defined meta:name="DCTERMS.W3CDTF/DCTERMS.available">2021-02-10</meta:user-defined>
    <meta:user-defined meta:name="DCTERMS.W3CDTF/OVERHEIDop.jaargang">2021</meta:user-defined>
    <meta:user-defined meta:name="OVERHEIDop.externeBijlage">Besluit 388329|exb-2021-7714</meta:user-defined>
    <meta:user-defined meta:name="OVERHEIDop.externeBijlage">Tekening 376863-A Topografische situatie|exb-2021-7715</meta:user-defined>
    <meta:user-defined meta:name="OVERHEIDop.externeBijlage">Tekening 376863-B Kadastrale situatie|exb-2021-7716</meta:user-defined>
    <meta:user-defined meta:name="OVERHEIDop.publicationIssue">1539</meta:user-defined>
    <meta:user-defined meta:name="OVERHEIDop.WsbID/DC.identifier">wsb-2021-1539</meta:user-defined>
    <meta:user-defined meta:name="OVERHEIDop.versieInformatie"/>
  </office:meta>
</office:document-meta>
</file>