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rijp maken van locaties nabij de Brede Hilledijk, de Hilledijk en de 2e Rosestraat en het verleggen van de primaire waterkering aan de Hilledijk en 2e Rose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rijp maken van locaties nabij de Brede Hilledijk, de Hilledijk en de 2e Rosestraat en het verleggen van de primaire waterkering aan de Hilledijk en 2e Rosestraat te Rotterdam.</text:p>
            <text:p text:style-name="common-al">Zaaknummer: VTH2021-1041</text:p>
            <text:p text:style-name="common-al">Start bezwaartermijn (6 weken): 21-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8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041</meta:user-defined>
    <meta:user-defined meta:name="DCTERMS.abstract">IJS het verleggen van de primaire waterkering aan de Hilledijk - 2e Rosestraat te Rotterdam Feijenoord te Rotterdam</meta:user-defined>
    <dc:language>nl</dc:language>
    <meta:user-defined meta:name="OVERHEIDop.locatietype/OVERHEIDop.gebiedsmarkering">Punt</meta:user-defined>
    <meta:user-defined meta:name="DC.title">Waterschap Hollandse Delta - watervergunning voor het bouwrijp maken van locaties nabij de Brede Hilledijk, de Hilledijk en de 2e Rosestraat en het verleggen van de primaire waterkering aan de Hilledijk en 2e Rosestraat te Rotterdam</meta:user-defined>
    <meta:user-defined meta:name="DCTERMS.W3CDTF/DCTERMS.available">2021-12-21</meta:user-defined>
    <meta:user-defined meta:name="DCTERMS.W3CDTF/OVERHEIDop.jaargang">2021</meta:user-defined>
    <meta:user-defined meta:name="OVERHEIDop.publicationIssue">15389</meta:user-defined>
    <meta:user-defined meta:name="OVERHEIDop.WsbID/DC.identifier">wsb-2021-15389</meta:user-defined>
    <meta:user-defined meta:name="OVERHEIDop.versieInformatie"/>
  </office:meta>
</office:document-meta>
</file>