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Rodenburger- en Cronesteinschepolder Oost te Leiden</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4 november 2021 het peilbesluit voor de Rodenburger- en Cronesteinschepolder Oost vastgesteld. De vastgestelde peilen moeten zoveel mogelijk worden gehandhaafd, tijdens de daarbij aangegeven perioden.</text:p>
            <text:p text:style-name="common-al">De Rodenburger- en Cronesteinsche polder Oost ligt in de gemeente Leiden in de Professorenwijk langs de Kanaalweg. De polder bestaat uit één peilvak:</text:p>
            <text:p text:style-name="common-al">RL-015 krijgt een dynamisch peil. Het peil kan binnen een bandbreedte van 10 cm ingesteld worden. Deze bandbreedte is gebaseerd op het huidige praktijkpeil.</text:p>
            <text:p text:style-name="common-al">Het peilbesluit kan worden ingezien van 21 december 2021 tot en met 1 februari 2022:</text:p>
            <text:p text:style-name="common-al">1. tijdens kantooruren bij de receptie van het hoogheemraadschap van Rijnland, Archimedesweg 1 te Leiden. Voor inzage van de stukken moet u een afspraak maken: 071 – 306 30 63.</text:p>
            <text:p text:style-name="common-al">2. via de link aan de linkerzijde van deze bekendmaking. </text:p>
            <text:p text:style-name="common-al">Belanghebbenden kunnen gedurende deze periode beroep instellen tegen het peilbeslui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0 december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8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8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8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rtikel 3:4 van de Algemene wet bestuursrecht]|[1.0:c:BWBR0005537&amp;artikel=3%3A4&amp;g=2021-11-01</meta:user-defined>
    <dc:language>nl</dc:language>
    <meta:user-defined meta:name="OVERHEIDop.locatietype/OVERHEIDop.gebiedsmarkering">Punt</meta:user-defined>
    <meta:user-defined meta:name="DC.title">Bekendmaking peilbesluit Rodenburger- en Cronesteinschepolder Oost te Leiden</meta:user-defined>
    <meta:user-defined meta:name="OVERHEIDop.datumEindeReactietermijn">2022-02-01</meta:user-defined>
    <meta:user-defined meta:name="OVERHEIDop.TilID/OVERHEIDop.terinzageleggingOP">til-2021-2680</meta:user-defined>
    <meta:user-defined meta:name="DCTERMS.W3CDTF/DCTERMS.available">2021-12-20</meta:user-defined>
    <meta:user-defined meta:name="DCTERMS.W3CDTF/OVERHEIDop.jaargang">2021</meta:user-defined>
    <meta:user-defined meta:name="OVERHEIDop.publicationIssue">15387</meta:user-defined>
    <meta:user-defined meta:name="OVERHEIDop.WsbID/DC.identifier">wsb-2021-15387</meta:user-defined>
    <meta:user-defined meta:name="OVERHEIDop.versieInformatie"/>
  </office:meta>
</office:document-meta>
</file>