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Polder Besjeslaan te Leid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november 2021 het peilbesluit voor de Polder Besjeslaan vastgesteld. De vastgestelde peilen moeten zoveel mogelijk worden gehandhaafd, tijdens de daarbij aangegeven perioden.</text:p>
            <text:p text:style-name="common-al">Polder Besjeslaan ligt in de gemeente Leiden in de wijk Meerburg. De polder bestaat uit twee peilvakken:</text:p>
            <text:list text:style-name="id1-3-2-1-1-3">
              <text:list-item text:style-override="id1-3-2-1-1-3-1">
                <text:number>1.</text:number>
                <text:p text:style-name="al">RL-022.1.1 krijgt een dynamisch peil. Het peil kan binnen een bandbreedte van 10 cm ingesteld worden. De bandbreedte is gebaseerd op het huidige praktijkpeil.</text:p>
              </text:list-item>
              <text:list-item text:style-override="id1-3-2-1-1-3-2">
                <text:number>2.</text:number>
                <text:p text:style-name="al">RL-022.1.2 krijgt een vast peil, welke gebaseerd is op het huidige praktijkpeil.</text:p>
              </text:list-item>
            </text:list>
            <text:p text:style-name="common-al">Het peilbesluit kan worden ingezien van 21 december 2021 tot en met 1 februari 2022:</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text:p>
            <text:p text:style-name="common-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0 dec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8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1-11-01</meta:user-defined>
    <dc:language>nl</dc:language>
    <meta:user-defined meta:name="OVERHEIDop.locatietype/OVERHEIDop.gebiedsmarkering">Punt</meta:user-defined>
    <meta:user-defined meta:name="DC.title">Bekendmaking peilbesluit Polder Besjeslaan te Leiden</meta:user-defined>
    <meta:user-defined meta:name="OVERHEIDop.datumEindeReactietermijn">2022-02-01</meta:user-defined>
    <meta:user-defined meta:name="OVERHEIDop.TilID/OVERHEIDop.terinzageleggingOP">til-2021-2677</meta:user-defined>
    <meta:user-defined meta:name="DCTERMS.W3CDTF/DCTERMS.available">2021-12-20</meta:user-defined>
    <meta:user-defined meta:name="DCTERMS.W3CDTF/OVERHEIDop.jaargang">2021</meta:user-defined>
    <meta:user-defined meta:name="OVERHEIDop.publicationIssue">15386</meta:user-defined>
    <meta:user-defined meta:name="OVERHEIDop.WsbID/DC.identifier">wsb-2021-15386</meta:user-defined>
    <meta:user-defined meta:name="OVERHEIDop.versieInformatie"/>
  </office:meta>
</office:document-meta>
</file>