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kabels en leidingen Steenbakkerijweg e.o.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kabels en leidingen ter plaatse van de Zaagmolendijk, de Steenbakkerijweg en het Pad door de Oude Haven in Nieuw- en Sint Joosland. De vergunning is geregistreerd onder zaaknummer WV121.121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18</meta:user-defined>
    <meta:user-defined meta:name="DCTERMS.abstract">Watervergunning voor het leggen van kabels en leidingen ter plaatse van de Zaagmolendijk, de Steenbakkerijweg en het Pad door de Oude Haven in Nieuw- en Sint Joos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leggen kabels en leidingen Steenbakkerijweg e.o. in Nieuw- en Sint Joosland</meta:user-defined>
    <meta:user-defined meta:name="DCTERMS.W3CDTF/DCTERMS.available">2021-12-20</meta:user-defined>
    <meta:user-defined meta:name="DCTERMS.W3CDTF/OVERHEIDop.jaargang">2021</meta:user-defined>
    <meta:user-defined meta:name="OVERHEIDop.publicationIssue">15383</meta:user-defined>
    <meta:user-defined meta:name="OVERHEIDop.WsbID/DC.identifier">wsb-2021-15383</meta:user-defined>
    <meta:user-defined meta:name="OVERHEIDop.versieInformatie"/>
  </office:meta>
</office:document-meta>
</file>