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nebroekstraat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83649 ingevolge de Keur waterschap Brabantse Delta 2015 bekend gemaakt op 5 februari 2021 voor het aanbrengen van een damwand en het plaatsen van een tuinhuis en houten hekwerk in beschermingszone/talud van een a-water ter hoogte van Bennebroekstraat 4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11.287 399545.18</meta:user-defined>
    <meta:user-defined meta:name="DC.title">Watervergunning van waterschap Brabantse Delta voor waterhuishoudkundige werkzaamheden ter hoogte van Bennebroekstraat 40 te Tilburg.</meta:user-defined>
    <meta:user-defined meta:name="OVERHEID.PostcodeHuisnummer/OVERHEIDop.postcodeHuisnummer">5043AC 40</meta:user-defined>
    <meta:user-defined meta:name="OVERHEIDop.straatnaam">Bennebroekstraat</meta:user-defined>
    <meta:user-defined meta:name="OVERHEIDop.woonplaats">Tilburg</meta:user-defined>
    <meta:user-defined meta:name="DCTERMS.W3CDTF/DCTERMS.available">2021-02-09</meta:user-defined>
    <meta:user-defined meta:name="DCTERMS.W3CDTF/OVERHEIDop.jaargang">2021</meta:user-defined>
    <meta:user-defined meta:name="OVERHEIDop.externeBijlage">Besluit 383649|exb-2021-7710</meta:user-defined>
    <meta:user-defined meta:name="OVERHEIDop.externeBijlage">372908-A Topografische tekening|exb-2021-7711</meta:user-defined>
    <meta:user-defined meta:name="OVERHEIDop.externeBijlage">372908-B Kadastrale tekening|exb-2021-7712</meta:user-defined>
    <meta:user-defined meta:name="OVERHEIDop.externeBijlage">372908-C detail en dwarsprofiel|exb-2021-7713</meta:user-defined>
    <meta:user-defined meta:name="OVERHEIDop.publicationIssue">1538</meta:user-defined>
    <meta:user-defined meta:name="OVERHEIDop.WsbID/DC.identifier">wsb-2021-1538</meta:user-defined>
    <meta:user-defined meta:name="OVERHEIDop.versieInformatie"/>
  </office:meta>
</office:document-meta>
</file>