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telecomkabel, Groenedijk 20 in Capelle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2-001121, verzenddatum 16 december 2021) het aanleggen en hebben vaneen dijkkruisende telecomkabel in de kern- en beschermingszone van de primaire waterkering nabij Groenedijk 20 in Capelle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5378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378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378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een telecomkabel, Groenedijk 20 in Capelle aan den IJssel.</meta:user-defined>
    <meta:user-defined meta:name="DCTERMS.W3CDTF/DCTERMS.available">2021-12-20</meta:user-defined>
    <meta:user-defined meta:name="DCTERMS.W3CDTF/OVERHEIDop.jaargang">2021</meta:user-defined>
    <meta:user-defined meta:name="OVERHEIDop.publicationIssue">15378</meta:user-defined>
    <meta:user-defined meta:name="OVERHEIDop.WsbID/DC.identifier">wsb-2021-15378</meta:user-defined>
    <meta:user-defined meta:name="OVERHEIDop.versieInformatie"/>
  </office:meta>
</office:document-meta>
</file>