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Krimpenerwaard en Vlist, Schooonhoven en Haastrecht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944, verzenddatum 16 december 2021) het met een vrachtauto gevolgd door een aanhangwagen berijden van wegen met eengewichtsbeperking in de Krimpenerwaard en Vlist, Schoonhoven en Haastrecht in de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in de Krimpenerwaard en Vlist, Schooonhoven en Haastrecht in de gemeente Krimpenerwaard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75</meta:user-defined>
    <meta:user-defined meta:name="OVERHEIDop.WsbID/DC.identifier">wsb-2021-15375</meta:user-defined>
    <meta:user-defined meta:name="OVERHEIDop.versieInformatie"/>
  </office:meta>
</office:document-meta>
</file>