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realiseren van een uitbouw aan de woning, het plaatsen van een tuinhuis en het aanbrengen van een betonnen verharding, ter hoogte van Osdorperweg 784 A, 1067 TB Amsterdam - AGV - WN2021-006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realiseren van een uitbouw aan de woning, het plaatsen van een tuinhuis en het aanbrengen van een betonnen verharding, ter hoogte van Osdorperweg 784 A, 1067 TB Amsterdam.</text:p>
            <text:p text:style-name="tussenkopcur">Inzien van de stukken</text:p>
            <text:p text:style-name="common-al">Vanaf 20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 van Stralen, telefoon 0629635324. Als u daarbij ons zaaknummer WN2021-006567 vermeldt, kunnen wij u sneller helpen.</text:p>
            <text:p text:style-name="common-al"/>
            <text:p text:style-name="last-al">Amsterdam, 20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7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7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7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het realiseren van een uitbouw aan de woning, het plaatsen van een tuinhuis en het aanbrengen van een betonnen verharding, ter hoogte van Osdorperweg 784 A, 1067 TB Amsterdam - AGV - WN2021-006567</meta:user-defined>
    <meta:user-defined meta:name="DCTERMS.W3CDTF/DCTERMS.available">2021-12-20</meta:user-defined>
    <meta:user-defined meta:name="DCTERMS.W3CDTF/OVERHEIDop.jaargang">2021</meta:user-defined>
    <meta:user-defined meta:name="OVERHEIDop.externeBijlage">besluit|exb-2021-73728</meta:user-defined>
    <meta:user-defined meta:name="OVERHEIDop.externeBijlage">bijlage|exb-2021-73729</meta:user-defined>
    <meta:user-defined meta:name="OVERHEIDop.publicationIssue">15374</meta:user-defined>
    <meta:user-defined meta:name="OVERHEIDop.WsbID/DC.identifier">wsb-2021-15374</meta:user-defined>
    <meta:user-defined meta:name="OVERHEIDop.versieInformatie"/>
  </office:meta>
</office:document-meta>
</file>