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Gemaal Achterbroek </text:p>
      <text:section text:name="regeling_id1-3-2" text:style-name="regeling">
        <text:section text:name="aanhef_id1-3-2-1" text:style-name="aanhef">
          <text:section text:name="preambule_id1-3-2-1-1" text:style-name="preambule">
            <text:p text:style-name="al"/>
            <text:p text:style-name="al">Op 16 december 2021 is het ontwerp projectplan Waterwet Gemaal Achterbroek vastgesteld. </text:p>
            <text:p text:style-name="al"/>
            <text:p text:style-name="al">
            <text:span text:style-name="nadrukvet">Toelichting </text:span>
          </text:p>
            <text:p text:style-name="al">Het hoogheemraadschap is van plan om het verouderde gemaal Achterbroek ter hoogte van Achterbroek 55 in Berkenwoude te vervangen. In het kader van het watergebiedsplan Krimpenerwaard is gekozen voor het vervangen van het gemaal Achterbroek in de directe nabijheid van de huidige locatie.</text:p>
            <text:p text:style-name="al"/>
            <text:p text:style-name="al"/>
            <text:p text:style-name="al">
            <text:span text:style-name="nadrukvet">Waar en wanneer kunt u de stukken bekijken? </text:span>
          </text:p>
            <text:p text:style-name="al">Van 21 december 2021 tot en met 31 januari 2022 liggen de stukken op ons kantoor, Maasboulevard 123 in Rotterdam, ter inzage. De stukken zijn ook als bijlage aan deze bekendmaking toegevoegd (zie externe bijlagen in de linkerkolom). </text:p>
            <text:p text:style-name="al">In verband met de coronapandemie is ons kantoor tijdelijk gesloten. Wilt u de stukken daar inzien, neemt u dan telefonisch contact op met J. van de Ven, projectleider, 06-25104123. </text:p>
            <text:p text:style-name="al"/>
            <text:p text:style-name="al"/>
            <text:p text:style-name="al">
            <text:span text:style-name="nadrukvet">Hoe kunt u reageren?</text:span>
          </text:p>
            <text:p text:style-name="al">Van 21 december 2021 tot en met 31 januari 2022 kunnen inwoners en belanghebbenden schriftelijk of mondeling een zienswijze indienen. </text:p>
            <text:p text:style-name="al">Een schriftelijke reactie moet worden gezonden aan het college van dijkgraaf en hoogheemraden van Schieland en de Krimpenerwaard, t.a.v. J. van de Ven, projectleider, postbus 4059, 3006 AB Rotterdam. U kunt uw reactie ook mailen naar het e-mailadres <text:a xlink:href="mailto:info@hhsk.nl" xlink:type="simple">info@hhsk.nl</text:a>. Graag onder vermelding van ‘zienswijze’. </text:p>
            <text:p text:style-name="al"/>
            <text:p text:style-name="al">Als u mondeling wilt reageren, kunt u een afspraak maken via telefoonnummer 010 45 37 356. Van uw mondelinge reactie wordt een verslag gemaakt. </text:p>
            <text:p text:style-name="al">Na 31 januari 2022 wordt een verslag van alle reacties gemaakt en onze reactie hierop. Wilt u uw persoonsgegevens niet in het verslag gemeld hebben, dan kunt u dit in uw reactie aangeven. Uw gegevens worden dan in het eindverslag weggelaten. </text:p>
            <text:p text:style-name="al"/>
            <text:p text:style-name="al"/>
            <text:p text:style-name="al">
            <text:span text:style-name="nadrukvet">Heeft u vragen?</text:span>
          </text:p>
            <text:p text:style-name="al">Voor meer informatie kunt u bellen met J. van de Ven, projectleider. U kunt hem bereiken via telefoonnummer 06-25104123.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7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7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DC.title">Voor inspraak ter inzage: ontwerp projectplan Gemaal Achterbroek</meta:user-defined>
    <meta:user-defined meta:name="DCTERMS.W3CDTF/DCTERMS.available">2021-12-20</meta:user-defined>
    <meta:user-defined meta:name="OVERHEIDop.externeBijlage">ontwerp projectplan|exb-2021-73724</meta:user-defined>
    <meta:user-defined meta:name="DCTERMS.W3CDTF/OVERHEIDop.jaargang">2021</meta:user-defined>
    <meta:user-defined meta:name="OVERHEIDop.publicationIssue">15373</meta:user-defined>
    <meta:user-defined meta:name="OVERHEIDop.WsbID/DC.identifier">wsb-2021-15373</meta:user-defined>
    <meta:user-defined meta:name="OVERHEIDop.versieInformatie"/>
  </office:meta>
</office:document-meta>
</file>