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aanbrengen dam en duiker in WL06581, ter hoogte van perceel M, nummer 1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J.H. Beukers te Haaksbergen voor het aanbrengen en hebben van een gronddam met duiker ter lengte van 1 meter in de waterloop WL00831 (afvoervak AV04204), in het perceel kadastraal bekend gemeente Haaksbergen, sectie M, nummer 1221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512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6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37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7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7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Haaksbergen, aanbrengen dam en duiker in WL06581, ter hoogte van perceel M, nummer 1221</meta:user-defined>
    <meta:user-defined meta:name="DCTERMS.W3CDTF/DCTERMS.available">2021-12-20</meta:user-defined>
    <meta:user-defined meta:name="DCTERMS.W3CDTF/OVERHEIDop.jaargang">2021</meta:user-defined>
    <meta:user-defined meta:name="OVERHEIDop.externeBijlage">besluit|exb-2021-73721</meta:user-defined>
    <meta:user-defined meta:name="OVERHEIDop.publicationIssue">15372</meta:user-defined>
    <meta:user-defined meta:name="OVERHEIDop.WsbID/DC.identifier">wsb-2021-15372</meta:user-defined>
    <meta:user-defined meta:name="OVERHEIDop.versieInformatie"/>
  </office:meta>
</office:document-meta>
</file>