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0139 verleende vergunning voor de aanleg van een brug met uitrit op de Zuiderweg, ter plaatse van Zuiderweg 70A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36</meta:user-defined>
    <meta:user-defined meta:name="DCTERMS.abstract">de aanleg van een brug met uitrit op de Zuiderweg, ter plaatse van Zuiderweg 70A in Wijdewormer</meta:user-defined>
    <dc:language>nl</dc:language>
    <meta:user-defined meta:name="OVERHEIDop.locatietype/OVERHEIDop.gebiedsmarkering">Punt</meta:user-defined>
    <meta:user-defined meta:name="DC.title">21.1060139 verleende vergunning voor de aanleg van een brug met uitrit op de Zuiderweg, ter plaatse van Zuiderweg 70A in Wijdeworm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70</meta:user-defined>
    <meta:user-defined meta:name="OVERHEIDop.WsbID/DC.identifier">wsb-2021-15370</meta:user-defined>
    <meta:user-defined meta:name="OVERHEIDop.versieInformatie"/>
  </office:meta>
</office:document-meta>
</file>