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maken van een boogzinker ten behoeve van het aanleggen van een waterleiding, ter hoogte van Holendrechterweg 21 A, 1191 KT Ouderkerk aan de Amstel - AGV - WN2021-0067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maken van een boogzinker ten behoeve van het aanleggen van een waterleiding, ter hoogte van Holendrechterweg 21 A, 1191 KT Ouderkerk aan de Amstel.</text:p>
            <text:p text:style-name="tussenkopcur">Inzien van de stukken</text:p>
            <text:p text:style-name="common-al">Vanaf 20 dec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Bouwmeester, telefoon 06-53714840. Als u daarbij ons zaaknummer WN2021-006701 vermeldt, kunnen wij u sneller helpen.</text:p>
            <text:p text:style-name="common-al"/>
            <text:p text:style-name="last-al">Amsterdam, 20 dec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369</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69</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69</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het maken van een boogzinker ten behoeve van het aanleggen van een waterleiding, ter hoogte van Holendrechterweg 21 A, 1191 KT Ouderkerk aan de Amstel - AGV - WN2021-006701</meta:user-defined>
    <meta:user-defined meta:name="DCTERMS.W3CDTF/DCTERMS.available">2021-12-20</meta:user-defined>
    <meta:user-defined meta:name="DCTERMS.W3CDTF/OVERHEIDop.jaargang">2021</meta:user-defined>
    <meta:user-defined meta:name="OVERHEIDop.externeBijlage">besluit|exb-2021-73712</meta:user-defined>
    <meta:user-defined meta:name="OVERHEIDop.externeBijlage">bijlage 1|exb-2021-73713</meta:user-defined>
    <meta:user-defined meta:name="OVERHEIDop.externeBijlage">bijlage 2|exb-2021-73714</meta:user-defined>
    <meta:user-defined meta:name="OVERHEIDop.publicationIssue">15369</meta:user-defined>
    <meta:user-defined meta:name="OVERHEIDop.WsbID/DC.identifier">wsb-2021-15369</meta:user-defined>
    <meta:user-defined meta:name="OVERHEIDop.versieInformatie"/>
  </office:meta>
</office:document-meta>
</file>