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ellenweg en Gompenstraat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87464 ingevolge de Keur waterschap Brabantse Delta 2015 bekend gemaakt op 16 december 2021 voor het aanleggen, hebben en onderhouden van een middenspanningstracé tussen de Vijzelweg te Waalwijk en de Labbegats Vaartweg / A59 te Sprang-Capelle in verband met het verzwaren van de middenspanningsverbinding ten behoeve van Fastned oplaadstations, door middel van een gestuurde boring niet haaks kruisend met A-water OVK11350 (Dellenweg), A-water OVK00018 (Sprangse sloot) en A-water OVK00017 (Sluisweg) ter hoogte van Dellenweg en Gompenstraat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36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6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6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Dellenweg en Gompenstraat te Waalwijk.</meta:user-defined>
    <meta:user-defined meta:name="DCTERMS.W3CDTF/DCTERMS.available">2021-12-20</meta:user-defined>
    <meta:user-defined meta:name="DCTERMS.W3CDTF/OVERHEIDop.jaargang">2021</meta:user-defined>
    <meta:user-defined meta:name="OVERHEIDop.externeBijlage">Besluit 487464|exb-2021-73700</meta:user-defined>
    <meta:user-defined meta:name="OVERHEIDop.externeBijlage">2021-021-0034-VT01 |exb-2021-73701</meta:user-defined>
    <meta:user-defined meta:name="OVERHEIDop.externeBijlage">483482-A|exb-2021-73702</meta:user-defined>
    <meta:user-defined meta:name="OVERHEIDop.externeBijlage">WWk.R.04349.MS-1|exb-2021-73703</meta:user-defined>
    <meta:user-defined meta:name="OVERHEIDop.externeBijlage">WWK.R.04349.MS-2|exb-2021-73704</meta:user-defined>
    <meta:user-defined meta:name="OVERHEIDop.externeBijlage">WWK.R.04349.MS-3|exb-2021-73705</meta:user-defined>
    <meta:user-defined meta:name="OVERHEIDop.externeBijlage">WWK.R.04349.MS-4|exb-2021-73706</meta:user-defined>
    <meta:user-defined meta:name="OVERHEIDop.publicationIssue">15366</meta:user-defined>
    <meta:user-defined meta:name="OVERHEIDop.WsbID/DC.identifier">wsb-2021-15366</meta:user-defined>
    <meta:user-defined meta:name="OVERHEIDop.versieInformatie"/>
  </office:meta>
</office:document-meta>
</file>