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Kennisgeving ontwerpprojectplan Herinrichting Essche Stroom Bruggelaar</text:p>
      <text:section text:name="regeling_id1-3-2" text:style-name="regeling">
        <text:section text:name="aanhef_id1-3-2-1" text:style-name="aanhef">
          <text:section text:name="preambule_id1-3-2-1-1" text:style-name="preambule">
            <text:p text:style-name="al"/>
            <text:p text:style-name="al">Het dagelijks bestuur van Waterschap De Dommel maakt het volgende bekend.</text:p>
            <text:p text:style-name="al"/>
            <text:p text:style-name="al">
            <text:span text:style-name="nadrukvet">Besluit</text:span>
          </text:p>
            <text:p text:style-name="al">Het dagelijks bestuur van Waterschap De Dommel heeft in zijn vergadering van 14 december 2021 het ontwerpprojectplan Herinrichting Essche Stroom Bruggelaar vastgesteld. Dit ontwerpbesluit houdt onder meer het aanleggen of wijzigen van de volgende waterstaatswerken/ werken tot beïnvloeding van een grondwaterlichaam in: </text:p>
            <text:p text:style-name="al"/>
            <text:list text:style-name="id1-3-2-1-1-7">
              <text:list-item text:style-override="id1-3-2-1-1-7-1">
                <text:number>1.</text:number>
                <text:p text:style-name="al">Dempen en aanleggen nieuwe Essche Stroom, Rosep en Kleine Aa;</text:p>
              </text:list-item>
              <text:list-item text:style-override="id1-3-2-1-1-7-2">
                <text:number>2.</text:number>
                <text:p text:style-name="al">Dempen van sloten en watergangen op diverse locaties binnen en buiten natuurnetwerk; </text:p>
              </text:list-item>
              <text:list-item text:style-override="id1-3-2-1-1-7-3">
                <text:number>3.</text:number>
                <text:p text:style-name="al">Aanpassen afwatering bij de Ruiting (inclusief verwijderen gemaal), bij Nergena en Broekleij;</text:p>
              </text:list-item>
              <text:list-item text:style-override="id1-3-2-1-1-7-4">
                <text:number>4.</text:number>
                <text:p text:style-name="al">Aanleg vispassage Essche Stroom bij Esch en aanpassen vispassage Helweg;</text:p>
              </text:list-item>
              <text:list-item text:style-override="id1-3-2-1-1-7-5">
                <text:number>5.</text:number>
                <text:p text:style-name="al">Wijzigen profiel Essche Stroom ter hoogte van de vispassage;</text:p>
              </text:list-item>
              <text:list-item text:style-override="id1-3-2-1-1-7-6">
                <text:number>6.</text:number>
                <text:p text:style-name="al">Sloop en nieuwbouw stuw Esch, aanpassen stuw Bruggelaar en slop stuw Rosep;</text:p>
              </text:list-item>
              <text:list-item text:style-override="id1-3-2-1-1-7-7">
                <text:number>7.</text:number>
                <text:p text:style-name="al">Aanleg schotbalkstuwen in zijwatergangen;</text:p>
              </text:list-item>
              <text:list-item text:style-override="id1-3-2-1-1-7-8">
                <text:number>8.</text:number>
                <text:p text:style-name="al">Aanpassen brug bij uitstroom Nemer;</text:p>
              </text:list-item>
              <text:list-item text:style-override="id1-3-2-1-1-7-9">
                <text:number>9.</text:number>
                <text:p text:style-name="al">Aanbrengen voordes;</text:p>
              </text:list-item>
              <text:list-item text:style-override="id1-3-2-1-1-7-10">
                <text:number>10.</text:number>
                <text:p text:style-name="al">Aanleggen, vervangen en verwijderen van duikers op diverse locaties;</text:p>
              </text:list-item>
              <text:list-item text:style-override="id1-3-2-1-1-7-11">
                <text:number>11</text:number>
                <text:p text:style-name="al">Aanbrengen veegvuiluitdraaiplaatsen en halfverhard pad;</text:p>
              </text:list-item>
              <text:list-item text:style-override="id1-3-2-1-1-7-12">
                <text:number>12</text:number>
                <text:p text:style-name="al">Verwijderen en aanpassen drainage en hydrantleidingen Luissel;</text:p>
              </text:list-item>
              <text:list-item text:style-override="id1-3-2-1-1-7-13">
                <text:number>13</text:number>
                <text:p text:style-name="al">Verwijderen en aanbrengen kano-in- / uitstapplaatsen;</text:p>
              </text:list-item>
              <text:list-item text:style-override="id1-3-2-1-1-7-14">
                <text:number>14</text:number>
                <text:p text:style-name="al">Afgraven van (delen van) diverse percelen ten behoeve van natuurinrichting, aanleg nieuwe watergangen, poelen en opgroeiplaatsen kwabaal;</text:p>
              </text:list-item>
              <text:list-item text:style-override="id1-3-2-1-1-7-15">
                <text:number>15</text:number>
                <text:p text:style-name="al">Aanbrengen en verwijderen overige kering bij Nergena en bij de Ruiting;</text:p>
              </text:list-item>
              <text:list-item text:style-override="id1-3-2-1-1-7-16">
                <text:number>16</text:number>
                <text:p text:style-name="al">Ophogen maaiveld en paden op diverse locaties;</text:p>
              </text:list-item>
              <text:list-item text:style-override="id1-3-2-1-1-7-17">
                <text:number>17</text:number>
                <text:p text:style-name="al">En diverse niet-waterstaatswerken zoals de aanleg van twee wandelbruggen, de aanleg van een recreatieve route en de aanleg van het meetnetwerk Essche Stroom en Rosep.</text:p>
              </text:list-item>
            </text:list>
            <text:p text:style-name="al">Met dit ontwerpprojectplan wordt tevens het gewenst grondwater en oppervlaktewater regime (GGOR) binnen het plangebied vastgesteld.</text:p>
            <text:p text:style-name="al"/>
            <text:p text:style-name="al">
            <text:span text:style-name="nadrukvet">Inzage ontwerpprojectplan met bijlagen </text:span>
          </text:p>
            <text:p text:style-name="al">Het ontwerpprojectplan en de stukken die op dit plan betrekking hebben, waaronder het m.e.r.-beoordelingsbesluit en de m.e.r.-beoordelingsnotitie, liggen gedurende 6 weken ter inzage na de dag van deze kennisgeving. Het ontwerpprojectplan en bijlagen zijn als bijlage op de linkerzijde van dit Waterschapsblad opgenomen.</text:p>
            <text:p text:style-name="al"/>
            <text:p text:style-name="al"> <text:span text:style-name="nadrukvet">Zienswijzen </text:span></text:p>
            <text:p text:style-name="al">Belanghebbenden en ingezetenen kunnen gedurende de termijn van terinzagelegging zienswijzen indienen tegen dit ontwerpbesluit Hierbij kunt u gelijktijdig uw zienswijze indienen tegen het m.e.r.-beoordelingsbesluit. Zienswijzen kunnen zowel mondeling als schriftelijk worden ingediend. U kunt uw zienswijzen schriftelijk sturen naar:</text:p>
            <text:p text:style-name="al">Waterschap De Dommel,</text:p>
            <text:p text:style-name="al">Het dagelijks bestuur,</text:p>
            <text:p text:style-name="al">t.a.v. Hans Koekkoek </text:p>
            <text:p text:style-name="al">ovv Projectnummer P016915</text:p>
            <text:p text:style-name="al">Postbus 10.001</text:p>
            <text:p text:style-name="al">5280 DA Boxtel</text:p>
            <text:p text:style-name="al"/>
            <text:p text:style-name="al">Voor mondelinge zienswijzen kunt u contact opnemen met de hieronder genoemde contactpersoon.   </text:p>
            <text:p text:style-name="al">
            <text:span text:style-name="nadrukvet">Wat gebeurt er met uw zienswijze</text:span>
          </text:p>
            <text:p text:style-name="al">U ontvangt een schriftelijke bevestiging van uw ingediende zienswijze. Het dagelijks bestuur stelt een inspraaknota vast met alle ingediende zienswijzen en de reactie van het dagelijks bestuur hierop. In deze nota van zienswijzen worden géén persoonsgegevens vermeld. Degene die een zienswijze heeft ingediend krijgt een afschrift van de inspraaknota toegezonden. Uiteindelijk stelt het dagelijks bestuur het projectplan definitief vast. Deze wordt apart bekend gemaakt.</text:p>
            <text:p text:style-name="al"/>
            <text:p text:style-name="al">
            <text:span text:style-name="nadrukvet">Contact</text:span>
          </text:p>
            <text:p text:style-name="al">Voor vragen over deze bekendmaking kunt u contact opnemen met projectleider Hans Koekkoek telefoonnummer (0411) 618 61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36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6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6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Kennisgeving ontwerpprojectplan Herinrichting Essche Stroom Bruggelaar</meta:user-defined>
    <meta:user-defined meta:name="DCTERMS.W3CDTF/DCTERMS.available">2021-12-20</meta:user-defined>
    <meta:user-defined meta:name="OVERHEIDop.externeBijlage">0 Projectplan Waterwet Herinrichting Essche Stroom|exb-2021-73655</meta:user-defined>
    <meta:user-defined meta:name="OVERHEIDop.externeBijlage">Bijlage 1a Overzichtstekening_4.0|exb-2021-73656</meta:user-defined>
    <meta:user-defined meta:name="OVERHEIDop.externeBijlage">Bijlage 1b Dwarsprofielentekening_1.0|exb-2021-73657</meta:user-defined>
    <meta:user-defined meta:name="OVERHEIDop.externeBijlage">Bijlage 1c Detailtekening_1.0|exb-2021-73658</meta:user-defined>
    <meta:user-defined meta:name="OVERHEIDop.externeBijlage">Bijlage 2 Natuurtoets Essche Stroom Bruggelaar|exb-2021-73659</meta:user-defined>
    <meta:user-defined meta:name="OVERHEIDop.externeBijlage">Bijlage 3 Hydrologische onderbouwing|exb-2021-73660</meta:user-defined>
    <meta:user-defined meta:name="OVERHEIDop.externeBijlage">Bijlage 4  onderhoudsrichtlijn monitoringsplan|exb-2021-73661</meta:user-defined>
    <meta:user-defined meta:name="OVERHEIDop.externeBijlage">Bijlage 4_4a Werkinstructie_Grote Waternavel|exb-2021-73662</meta:user-defined>
    <meta:user-defined meta:name="OVERHEIDop.externeBijlage">Bijlage 4b Werkinstructie_uitheemse_duizendknopen|exb-2021-73663</meta:user-defined>
    <meta:user-defined meta:name="OVERHEIDop.externeBijlage">Bijlage 4_4c Werkinstructie_Waterteunisbloemen|exb-2021-73664</meta:user-defined>
    <meta:user-defined meta:name="OVERHEIDop.externeBijlage">Bijlage 4d Werkinstructie_zoetwater rivierkreeften|exb-2021-73665</meta:user-defined>
    <meta:user-defined meta:name="OVERHEIDop.externeBijlage">Bijlage 4_5 Monitoringsplan Essche Stroom|exb-2021-73666</meta:user-defined>
    <meta:user-defined meta:name="OVERHEIDop.externeBijlage">Bijlage 6 Terugvaloptie Bruggelaar|exb-2021-73667</meta:user-defined>
    <meta:user-defined meta:name="OVERHEIDop.externeBijlage">m.e.r.-beoordeling Essche Stroom Bruggelaar|exb-2021-73668</meta:user-defined>
    <meta:user-defined meta:name="OVERHEIDop.externeBijlage">m.e.r.-beoordelingsbesluit  Bruggelaar 14 dec 21|exb-2021-73669</meta:user-defined>
    <meta:user-defined meta:name="OVERHEIDop.externeBijlage">Ondertekende Besluitblad 14 dec 21|exb-2021-73670</meta:user-defined>
    <meta:user-defined meta:name="DCTERMS.W3CDTF/OVERHEIDop.jaargang">2021</meta:user-defined>
    <meta:user-defined meta:name="OVERHEIDop.publicationIssue">15363</meta:user-defined>
    <meta:user-defined meta:name="OVERHEIDop.WsbID/DC.identifier">wsb-2021-15363</meta:user-defined>
    <meta:user-defined meta:name="OVERHEIDop.versieInformatie"/>
  </office:meta>
</office:document-meta>
</file>