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stelling watergebiedsplan Noordelijke Vechtstreek en mogelijkheden bero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astgesteld watergebiedsplan Noordelijke Vechtstreek en peilbesluiten</text:span> </text:p>
            <text:p text:style-name="al">Het Algemeen Bestuur van Waterschap Amstel, Gooi en Vecht heeft op 25 november 2021 het watergebiedsplan Noordelijke Vechtstreek definitief vastgesteld. Het plan bevat onder meer nieuwe peilbesluiten voor de Bloemendalerpolder en Gemeenschapspolder Oost, Gemeenschapspolder Zuid Oost en Rijnkade en de maatregelen die nodig zijn voor het juiste waterpeil, een goede waterkwaliteit en een goede waterhuishouding.</text:p>
            <text:p text:style-name="al"/>
            <text:p text:style-name="al">
            <text:span text:style-name="nadrukvet">Beroepsmogelijkheden</text:span>
          </text:p>
            <text:p text:style-name="al">Heeft u als belanghebbende een zienswijze ingediend of bent u het niet eens met de aanpassing in het plan? U kunt tegen het besluit tot vaststelling van het watergebiedsplan van 23 december 2021 t/m 3 februari 2022 beroep instellen door het indienen van een beroepschrift bij de Rechtbank van Amsterdam:</text:p>
            <text:p text:style-name="al">Rechtbank Amsterdam</text:p>
            <text:p text:style-name="al">Afdeling publiekrecht, team bestuursrecht</text:p>
            <text:p text:style-name="al">Postbus 75850, 1070 AW Amsterdam</text:p>
            <text:p text:style-name="al"/>
            <text:p text:style-name="al">U kunt ook digitaal beroep instellen bij genoemde rechtbank via https://www.rechtspraak.nl/Paginas/Inloggen-Rechtspraak.aspx. Daarvoor moet u wel beschikken over een elektronische handtekening (DigiD). Kijk op de genoemde site voor de precieze voorwaarden.</text:p>
            <text:p text:style-name="al">Het beroepschrift moet worden ondertekend en tenminste bevatten:</text:p>
            <text:p text:style-name="al">· de naam en het adres van de indiener;</text:p>
            <text:p text:style-name="al">· de dagtekening;</text:p>
            <text:p text:style-name="al">· een omschrijving van het besluit waartegen het beroep is gericht;</text:p>
            <text:p text:style-name="al">· de gronden van het beroep.</text:p>
            <text:p text:style-name="al"/>
            <text:p text:style-name="al">In het plan zijn waterinrichtingsmaatregelen (aanleg en wijzigingen van waterstaatswerken) opgenomen zoals dit staat beschreven in artikel 5.4 van de Waterwet. Hierop is de Crisis- en Herstelwet van toepassing. Daarom geldt voor het indienen van beroep dat:</text:p>
            <text:p text:style-name="al">· de beroepsgronden in het beroepschrift worden opgenomen;</text:p>
            <text:p text:style-name="al">· het beroep niet-ontvankelijk wordt verklaard, indien binnen de beroepstermijn geen gronden zijn ingediend, en</text:p>
            <text:p text:style-name="al">· deze na afloop van de beroepstermijn niet meer kunnen worden aangevuld.</text:p>
            <text:p text:style-name="al"/>
            <text:p text:style-name="al">Het indienen van een beroepschrift schorst niet de werking van het besluit. Als beroep is ingesteld, kan in spoedeisende gevallen de Voorzieningenrechter van de Rechtbank Amsterdam worden gevraagd een voorlopige voorziening te treffen.</text:p>
            <text:p text:style-name="al"/>
            <text:p text:style-name="al">
            <text:span text:style-name="nadrukvet">Inzien van de stukken</text:span>
          </text:p>
            <text:p text:style-name="al">U kunt het plan vanaf 23 december 2021 inzien op www.overheid.nl.</text:p>
            <text:p text:style-name="al"/>
          </text:section>
        </text:section>
        <text:section text:name="regeling-sluiting_id1-3-2-3" text:style-name="regeling-sluiting">
          <text:section text:name="slotformulering_id1-3-2-3-1" text:style-name="slotformulering">
            <text:p text:style-name="al">Meer informatie Kijk op www.agv.nl voor meer informatie over het plan.</text:p>
          </text:section>
          <text:section text:name="ondertekening_id1-3-2-3-2">
            <text:p>Amsterdam, 23 december 2021</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6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https://maxius.nl/waterwet/artikel5.4</meta:user-defined>
    <meta:user-defined meta:name="OVERHEIDop.referentienummer">BBV21.0339</meta:user-defined>
    <meta:user-defined meta:name="DCTERMS.abstract">Vaststelling watergebiedsplan en peilbesluiten. </meta:user-defined>
    <dc:language>nl</dc:language>
    <meta:user-defined meta:name="OVERHEIDop.locatietype/OVERHEIDop.gebiedsmarkering">Waterschap</meta:user-defined>
    <meta:user-defined meta:name="DC.title">Vastststelling watergebiedsplan Noordelijke Vechtstreek en mogelijkheden beroep</meta:user-defined>
    <meta:user-defined meta:name="DCTERMS.W3CDTF/DCTERMS.available">2021-12-23</meta:user-defined>
    <meta:user-defined meta:name="OVERHEIDop.externeBijlage">Watergebiedsplan NVS|exb-2021-73647</meta:user-defined>
    <meta:user-defined meta:name="OVERHEIDop.externeBijlage">Kaarten|exb-2021-73648</meta:user-defined>
    <meta:user-defined meta:name="OVERHEIDop.externeBijlage">Verslag van Inspraak NVS|exb-2021-73649</meta:user-defined>
    <meta:user-defined meta:name="OVERHEIDop.externeBijlage">Tekst peilbesluiten|exb-2021-73650</meta:user-defined>
    <meta:user-defined meta:name="OVERHEIDop.externeBijlage">Peilbesluit|exb-2021-73651</meta:user-defined>
    <meta:user-defined meta:name="OVERHEIDop.externeBijlage">Besluit aanwijzing peilafwijking gebieden|exb-2021-73652</meta:user-defined>
    <meta:user-defined meta:name="OVERHEIDop.externeBijlage">Besluitwijziging legger|exb-2021-73653</meta:user-defined>
    <meta:user-defined meta:name="DCTERMS.W3CDTF/OVERHEIDop.jaargang">2021</meta:user-defined>
    <meta:user-defined meta:name="OVERHEIDop.publicationIssue">15362</meta:user-defined>
    <meta:user-defined meta:name="OVERHEIDop.betreftRegeling">CVDR667389_1</meta:user-defined>
    <meta:user-defined meta:name="OVERHEIDop.WsbID/DC.identifier">wsb-2021-15362</meta:user-defined>
    <meta:user-defined meta:name="xs:date/OVERHEIDop.startdatum">2021-11-25</meta:user-defined>
    <meta:user-defined meta:name="OVERHEIDop.versieInformatie"/>
  </office:meta>
</office:document-meta>
</file>