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werkzaamheden ten behoeve van de bouw van een woonhuis bij een waterkering op de locatie nabij Liesgrassingel 30 in Vleuten (code HDSR828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werkzaamheden ten behoeve van de bouw van een woonhuis bij een waterkering op de locatie nabij Liesgrassingel 30 in Vleuten in de gemeente Utrecht:</text:p>
            <text:p text:style-name="common-al">a) het uitvoeren van graafwerkzaamheden ten behoeve van het realiseren van een kelder onder een woonhuis en het plaatsen van palen ten behoeve van het realiseren van een betonterras in de zone waterstaatswerk van een regionale waterkering; </text:p>
            <text:p text:style-name="common-al">b. het tijdelijk plaatsen van damwanden ten behoeve van het realiseren van een kelder onder een woonhuis in de zone waterstaatswerk van een regionale waterkering; </text:p>
            <text:p text:style-name="common-al">c. het voor onbepaalde tijd behouden van de werken genoemd onder punt a; </text:p>
            <text:p text:style-name="common-al">d. het tijdelijk behouden van de werken genoemd onder punt b voor een periode van 100 dagen. </text:p>
            <text:p text:style-name="common-al">Dit besluit is verzonden op 16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2877</meta:user-defined>
    <meta:user-defined meta:name="DCTERMS.abstract">Verleende watervergunning voor het uitvoeren van diverse werkzaamheden ten behoeve van de bouw van een woonhuis bij een waterkering op de locatie nabij Liesgrassingel 30 in Vleuten in de gemeente Utrecht</meta:user-defined>
    <dc:language>nl</dc:language>
    <meta:user-defined meta:name="OVERHEIDop.locatietype/OVERHEIDop.gebiedsmarkering">Adres</meta:user-defined>
    <meta:user-defined meta:name="DC.title">Hoogheemraadschap De Stichtse Rijnlanden – Verleende watervergunning voor het uitvoeren van diverse werkzaamheden ten behoeve van de bouw van een woonhuis bij een waterkering op de locatie nabij Liesgrassingel 30 in Vleuten (code HDSR82877)</meta:user-defined>
    <meta:user-defined meta:name="DCTERMS.W3CDTF/DCTERMS.available">2021-12-20</meta:user-defined>
    <meta:user-defined meta:name="DCTERMS.W3CDTF/OVERHEIDop.jaargang">2021</meta:user-defined>
    <meta:user-defined meta:name="OVERHEIDop.externeBijlage">Watervergunning HDSR 82877|exb-2021-73604</meta:user-defined>
    <meta:user-defined meta:name="OVERHEIDop.externeBijlage">Bijlage 1 HDSR 82877|exb-2021-73605</meta:user-defined>
    <meta:user-defined meta:name="OVERHEIDop.externeBijlage">Bijlage 2 HDSR 82877|exb-2021-73606</meta:user-defined>
    <meta:user-defined meta:name="OVERHEIDop.externeBijlage">Bijlage 3 HDSR 82877|exb-2021-73607</meta:user-defined>
    <meta:user-defined meta:name="OVERHEIDop.publicationIssue">15359</meta:user-defined>
    <meta:user-defined meta:name="OVERHEIDop.WsbID/DC.identifier">wsb-2021-15359</meta:user-defined>
    <meta:user-defined meta:name="OVERHEIDop.versieInformatie"/>
  </office:meta>
</office:document-meta>
</file>