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leggerwijziging van de legger wateren door watervergunningen: Middelweg Berkel en Rodenrijs, Daal en Bergselaan/Sportlaan gemeente Den Haag, Kop van Bouwblok 8 nabij de Pluvierstraat Scheveningen, Middenzwet 30 Wateringen, Naaldwijkseweg ‘s-Gravenzande, Burgemeester Cramerlaan 11A De Lier, Wateringseweg 110 Poeldijk, Kerklaan 116 De Lier, Sneeuwbalstraat 12 Vlaardingen, Galgeweg 55-57 Naaldwijk en Maasdijk 21 en 23 ’s-Gravenzande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D-02</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0-D-02</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87d87aab72c641a7819dc33c90ecd97e" xlink:type="simple">https://hhdelfland.maps.arcgis.com/apps/MapSeries/index.html?appid=87d87aab72c641a7819dc33c90ecd97e</text:a> en https://www.hhdelfland.nl/over-ons/regelgeving/legger/leggerwijzigingen-leggercorrecties/.</text:p>
            <text:p text:style-name="common-al">De periode van de terinzagelegging vangt aan op 24 december 2021 en eindigt op 7 februari 2022. Na deze periode zal Delfland een definitief besluit nemen.</text:p>
            <text:p text:style-name="common-al"/>
            <text:p text:style-name="common-al">De wijziging volgt op de voltooide uitvoering conform de eerder verleende watervergunningen:</text:p>
            <text:list text:style-name="id1-3-2-1-1-8">
              <text:list-item text:style-override="id1-3-2-1-1-8-1">
                <text:number>•</text:number>
                <text:p text:style-name="al">2017-008982 (Watervergunning Middelweg gemeente Lansingerland (Berkel en Rodenrijs))</text:p>
              </text:list-item>
              <text:list-item text:style-override="id1-3-2-1-1-8-2">
                <text:number>•</text:number>
                <text:p text:style-name="al">2017-018021 (Watervergunning Daal en Bergselaan/Sportlaan gemeente Den Haag)</text:p>
              </text:list-item>
              <text:list-item text:style-override="id1-3-2-1-1-8-3">
                <text:number>•</text:number>
                <text:p text:style-name="al">2017-021709 (Watervergunning Kop van Bouwblok 8 nabij de Pluvierstraat gemeente Den Haag (Scheveningen))</text:p>
              </text:list-item>
              <text:list-item text:style-override="id1-3-2-1-1-8-4">
                <text:number>•</text:number>
                <text:p text:style-name="al">2018-001370 (Watervergunning Middenzwet 30 gemeente Westland (Wateringen))</text:p>
              </text:list-item>
              <text:list-item text:style-override="id1-3-2-1-1-8-5">
                <text:number>•</text:number>
                <text:p text:style-name="al">2018-004530 (Watervergunning Naaldwijkseweg gemeente Westland (‘s-Gravenzande))</text:p>
              </text:list-item>
              <text:list-item text:style-override="id1-3-2-1-1-8-6">
                <text:number>•</text:number>
                <text:p text:style-name="al">2018-006938 (Watervergunning Burgemeester Cramerlaan 11A gemeente Westland (De Lier))</text:p>
              </text:list-item>
              <text:list-item text:style-override="id1-3-2-1-1-8-7">
                <text:number>•</text:number>
                <text:p text:style-name="al">2018-008350 (Watervergunning Wateringseweg 110 gemeente Westland (Poeldijk))</text:p>
              </text:list-item>
              <text:list-item text:style-override="id1-3-2-1-1-8-8">
                <text:number>•</text:number>
                <text:p text:style-name="al">2018-012067 (Watervergunning Kerklaan 116 gemeente Westland (De Lier))</text:p>
              </text:list-item>
              <text:list-item text:style-override="id1-3-2-1-1-8-9">
                <text:number>•</text:number>
                <text:p text:style-name="al">2018-013018 (Watervergunning Sneeuwbalstraat 12 gemeente Vlaardingen)</text:p>
              </text:list-item>
              <text:list-item text:style-override="id1-3-2-1-1-8-10">
                <text:number>•</text:number>
                <text:p text:style-name="al">2018-020868 (Watervergunning Galgeweg 55-57 gemeente Westland (Naaldwijk))</text:p>
              </text:list-item>
              <text:list-item text:style-override="id1-3-2-1-1-8-11">
                <text:number>•</text:number>
                <text:p text:style-name="al">2019-000219 Watervergunning Maasdijk 21 en 23 gemeente Westland (’s-Gravenzande)</text:p>
              </text:list-item>
              <text:list-item text:style-override="id1-3-2-1-1-8-12">
                <text:number/>
                <text:p text:style-name="al"/>
              </text:list-item>
            </text:list>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D-02):</text:p>
            <text:p text:style-name="common-al">- DMS#1449392 – Partiële leggerwijziging kenmerk LEGGER2020-D-02; en</text:p>
            <text:p text:style-name="common-al">- DMS#1449462 – Leggerwijzigingsdatabase LEGGER2020-D-02;</text:p>
            <text:p text:style-name="common-al"/>
            <text:p text:style-name="tussenkopcur">Stukken inzien</text:p>
            <text:p text:style-name="common-al">Het ontwerpbesluit en de daarop betrekking hebbende stukken (uitgezonderd DMS#144946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49462)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0-D-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leggerwijziging van de legger wateren door watervergunningen: Middelweg Berkel en Rodenrijs, Daal en Bergselaan/Sportlaan gemeente Den Haag, Kop van Bouwblok 8 nabij de Pluvierstraat Scheveningen, Middenzwet 30 Wateringen, Naaldwijkseweg ‘s-Gravenzande, Burgemeester Cramerlaan 11A De Lier, Wateringseweg 110 Poeldijk, Kerklaan 116 De Lier, Sneeuwbalstraat 12 Vlaardingen, Galgeweg 55-57 Naaldwijk en Maasdijk 21 en 23 ’s-Gravenzande</meta:user-defined>
    <meta:user-defined meta:name="DCTERMS.W3CDTF/DCTERMS.available">2021-12-23</meta:user-defined>
    <meta:user-defined meta:name="DCTERMS.W3CDTF/OVERHEIDop.jaargang">2021</meta:user-defined>
    <meta:user-defined meta:name="OVERHEIDop.externeBijlage">bijlage 1|exb-2021-73544</meta:user-defined>
    <meta:user-defined meta:name="OVERHEIDop.externeBijlage">bijlage 2|exb-2021-73545</meta:user-defined>
    <meta:user-defined meta:name="OVERHEIDop.publicationIssue">15352</meta:user-defined>
    <meta:user-defined meta:name="OVERHEIDop.WsbID/DC.identifier">wsb-2021-15352</meta:user-defined>
    <meta:user-defined meta:name="OVERHEIDop.versieInformatie"/>
  </office:meta>
</office:document-meta>
</file>