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Ingetrokken watervergunning op grond van artikel 6.22 van de Waterwet - het beregenen van een fruitperceel op de locatie nabij Werkhovenseweg 18a in Werkhoven. (code HDSR 828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320979, van 9 december 2010) ingetrokken op grond van artikel 6:22 van de Waterwet, voor het hebben van een onttrekkingspunt en het onttrekken van oppervlaktewater voor de beregening van een fruitperceel, nabij Werkhovenseweg 18a in Werkhoven. Dit besluit is verzonden op 16 december 2021.</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7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0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35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5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5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2873</meta:user-defined>
    <meta:user-defined meta:name="DCTERMS.abstract">Ingetrokken watervergunning (V-320979, van 9 december 2010) op grond van artikel 6.22 van de Waterwet - het beregenen van een fruitperceel op de locatie nabij Werkhovenseweg 18a in Werkhoven in de gemeente Bunn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Ingetrokken watervergunning op grond van artikel 6.22 van de Waterwet - het beregenen van een fruitperceel op de locatie nabij Werkhovenseweg 18a in Werkhoven. (code HDSR 82873)</meta:user-defined>
    <meta:user-defined meta:name="DCTERMS.W3CDTF/DCTERMS.available">2021-12-20</meta:user-defined>
    <meta:user-defined meta:name="DCTERMS.W3CDTF/OVERHEIDop.jaargang">2021</meta:user-defined>
    <meta:user-defined meta:name="OVERHEIDop.externeBijlage">kaartje - HDSR 82873|exb-2021-73532</meta:user-defined>
    <meta:user-defined meta:name="OVERHEIDop.publicationIssue">15350</meta:user-defined>
    <meta:user-defined meta:name="OVERHEIDop.WsbID/DC.identifier">wsb-2021-15350</meta:user-defined>
    <meta:user-defined meta:name="OVERHEIDop.versieInformatie"/>
  </office:meta>
</office:document-meta>
</file>