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een sondering aan de Meentsestraat in Giesbee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een sondering.</text:p>
            <text:p text:style-name="common-al">Locatie: nabij Meentsestraat 126 Giesbeek</text:p>
            <text:p text:style-name="common-al">Zaaknummer: 26843</text:p>
            <text:p text:style-name="common-al">Datum bekendmaking besluit: 16 decem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34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4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4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uitvoeren van een sondering aan de Meentsestraat in Giesbeek</meta:user-defined>
    <meta:user-defined meta:name="DCTERMS.W3CDTF/DCTERMS.available">2021-12-20</meta:user-defined>
    <meta:user-defined meta:name="DCTERMS.W3CDTF/OVERHEIDop.jaargang">2021</meta:user-defined>
    <meta:user-defined meta:name="OVERHEIDop.publicationIssue">15348</meta:user-defined>
    <meta:user-defined meta:name="OVERHEIDop.WsbID/DC.identifier">wsb-2021-15348</meta:user-defined>
    <meta:user-defined meta:name="OVERHEIDop.versieInformatie"/>
  </office:meta>
</office:document-meta>
</file>