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Damseweg te Brandwijk/Ottoland en de Haringweg te Ottoland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Damseweg te Brandwijk/Ottoland en de Haringweg te Ottoland voor onbepaalde tijd een R.V.V.-ontheffing te verlenen.</text:p>
            <text:p text:style-name="common-al">Zaaknummer: 2021129075</text:p>
            <text:p text:style-name="common-al">Start bezwaartermijn: 16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9075</meta:user-defined>
    <meta:user-defined meta:name="DCTERMS.abstract">berijden van wegen gesloten voor verkeer zwaarder dan 15 ton (Damseweg te Brandwijk/Ottoland en Haringweg te Ottoland) </meta:user-defined>
    <dc:language>nl</dc:language>
    <meta:user-defined meta:name="OVERHEIDop.locatietype/OVERHEIDop.gebiedsmarkering">Punt</meta:user-defined>
    <meta:user-defined meta:name="DC.title">Waterschap Rivierenland - R.V.V.-ontheffing voor het berijden van de Damseweg te Brandwijk/Ottoland en de Haringweg te Ottoland voor onbepaalde tijd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46</meta:user-defined>
    <meta:user-defined meta:name="OVERHEIDop.WsbID/DC.identifier">wsb-2021-15346</meta:user-defined>
    <meta:user-defined meta:name="OVERHEIDop.versieInformatie"/>
  </office:meta>
</office:document-meta>
</file>