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 onttrekken grondwater Rozenbroek en tijdelijk brengen water Tielebeek te Milsbeek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december 2021 aan de vergunninghouder toegezonden.  </text:p>
            <text:p text:style-name="common-al">Het dagelijks bestuur van Waterschap Limburg maakt bekend, dat op 15 december 2021 onder het stellen van voorschriften, een watervergunning is verleend voor het tijdelijk onttrekken van grondwater ten behoeve van het vervangen van riolering aan de Rozenbroek en het tijdelijk brengen van water in het oppervlaktewater Tielebeek te Milsbeek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12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dec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4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120</meta:user-defined>
    <meta:user-defined meta:name="DCTERMS.abstract">Watervergunning voor het tijdelijk onttrekken van grondwater ten behoeve van het vervangen van riolering aan de Rozenbroek en het tijdelijk brengen van water in het oppervlaktewater Tielebeek te Milsbeek.</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tijdelijk onttrekken grondwater Rozenbroek en tijdelijk brengen water Tielebeek te Milsbeek gemeente Gennep</meta:user-defined>
    <meta:user-defined meta:name="DCTERMS.W3CDTF/DCTERMS.available">2021-12-20</meta:user-defined>
    <meta:user-defined meta:name="DCTERMS.W3CDTF/OVERHEIDop.jaargang">2021</meta:user-defined>
    <meta:user-defined meta:name="OVERHEIDop.externeBijlage">2021-Z37120 besluit watervergunning|exb-2021-73458</meta:user-defined>
    <meta:user-defined meta:name="OVERHEIDop.externeBijlage">2021-Z37120 Bijlage 1|exb-2021-73459</meta:user-defined>
    <meta:user-defined meta:name="OVERHEIDop.externeBijlage">2021-Z37120 Bijlage 2|exb-2021-73460</meta:user-defined>
    <meta:user-defined meta:name="OVERHEIDop.externeBijlage">2021-Z37120 Bijlage 3|exb-2021-73461</meta:user-defined>
    <meta:user-defined meta:name="OVERHEIDop.publicationIssue">15342</meta:user-defined>
    <meta:user-defined meta:name="OVERHEIDop.WsbID/DC.identifier">wsb-2021-15342</meta:user-defined>
    <meta:user-defined meta:name="OVERHEIDop.versieInformatie"/>
  </office:meta>
</office:document-meta>
</file>