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et maatwerkvoorschrift voor het lozen van stedelijk afvalwater afkomstig van de RWZI Gaar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februari 2021 tot en met 19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883.784 585173.501</meta:user-defined>
    <meta:user-defined meta:name="DC.title">Beschikking met maatwerkvoorschrift voor het lozen van stedelijk afvalwater afkomstig van de RWZI Gaarkeuken.</meta:user-defined>
    <meta:user-defined meta:name="OVERHEID.PostcodeHuisnummer/OVERHEIDop.postcodeHuisnummer">9843TE 9</meta:user-defined>
    <meta:user-defined meta:name="OVERHEIDop.straatnaam">Hoendiep Noordzijde</meta:user-defined>
    <meta:user-defined meta:name="OVERHEIDop.woonplaats">Grijpskerk</meta:user-defined>
    <meta:user-defined meta:name="DCTERMS.W3CDTF/DCTERMS.available">2021-02-09</meta:user-defined>
    <meta:user-defined meta:name="DCTERMS.W3CDTF/OVERHEIDop.jaargang">2021</meta:user-defined>
    <meta:user-defined meta:name="OVERHEIDop.externeBijlage">43223_besluit|exb-2021-7673</meta:user-defined>
    <meta:user-defined meta:name="OVERHEIDop.publicationIssue">1534</meta:user-defined>
    <meta:user-defined meta:name="OVERHEIDop.WsbID/DC.identifier">wsb-2021-1534</meta:user-defined>
    <meta:user-defined meta:name="OVERHEIDop.versieInformatie"/>
  </office:meta>
</office:document-meta>
</file>