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2245-V het verleggen, graven van watergangen, aanbrengen- en verwijderen van (weg)verharding locatie N358 te Surhuizum; vanaf Koartwâld 31 tot aan It Oast te Augustinus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het dagelijks bestuur van Wetterskip Fryslân een watervergunning verleend aan Provincie Fryslân te Leeuwarden, voor het verleggen- en graven van watergangen, het aanbrengen- en verwijderen van (weg)verharding gelegen in de beschermingszone van een hoofdwater en op een waterkering, een en ander ter plaatse van de N358 te Surhuizum; vanaf Koartwâld 31 tot aan It Oast te Augustinusga.</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Watervergunning WFRL-395997811-32245-V het verleggen, graven van watergangen, aanbrengen- en verwijderen van (weg)verharding locatie N358 te Surhuizum; vanaf Koartwâld 31 tot aan It Oast te Augustinusga</meta:user-defined>
    <meta:user-defined meta:name="DCTERMS.W3CDTF/DCTERMS.available">2021-12-20</meta:user-defined>
    <meta:user-defined meta:name="DCTERMS.W3CDTF/OVERHEIDop.jaargang">2021</meta:user-defined>
    <meta:user-defined meta:name="OVERHEIDop.publicationIssue">15336</meta:user-defined>
    <meta:user-defined meta:name="OVERHEIDop.WsbID/DC.identifier">wsb-2021-15336</meta:user-defined>
    <meta:user-defined meta:name="OVERHEIDop.versieInformatie"/>
  </office:meta>
</office:document-meta>
</file>