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300 diverse werkzaamheden rondom de A44 knooppunt Leiden-West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december 2021 een vergunning verleend aan Comol5 voor </text:p>
            <text:p text:style-name="common-al">a. het tijdelijk dempen (waaronder de watergang langs de Plesmanlaan) en graven van water; </text:p>
            <text:p text:style-name="common-al">b. het aanbrengen en tijdelijk hebben van verharding; </text:p>
            <text:p text:style-name="common-al">c. het verwijderen, aanbrengen en tijdelijk hebben van duikers; </text:p>
            <text:p text:style-name="common-al">d. het tijdelijk gebruik maken van 460 m² van de BRC van provincie Zuid Holland; rondom de A44 knooppunt Leiden-West te Leiden. </text:p>
            <text:p text:style-name="common-al"/>
            <text:p text:style-name="common-al">De stukken liggen tot en met 17 januari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Dukker van de afdeling Vergunningverlening &amp; Handhaving, telefoon (071) 306 34 60. </text:p>
            <text:p text:style-name="common-al"/>
            <text:p text:style-name="last-al">Leiden, 6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300 diverse werkzaamheden rondom de A44 knooppunt Leiden-West te Leiden</meta:user-defined>
    <meta:user-defined meta:name="OVERHEIDop.datumEindeReactietermijn">2022-01-17</meta:user-defined>
    <meta:user-defined meta:name="OVERHEIDop.TilID/OVERHEIDop.terinzageleggingOP">til-2021-2657</meta:user-defined>
    <meta:user-defined meta:name="DCTERMS.W3CDTF/DCTERMS.available">2021-12-20</meta:user-defined>
    <meta:user-defined meta:name="DCTERMS.W3CDTF/OVERHEIDop.jaargang">2021</meta:user-defined>
    <meta:user-defined meta:name="OVERHEIDop.publicationIssue">15335</meta:user-defined>
    <meta:user-defined meta:name="OVERHEIDop.WsbID/DC.identifier">wsb-2021-15335</meta:user-defined>
    <meta:user-defined meta:name="OVERHEIDop.versieInformatie"/>
  </office:meta>
</office:document-meta>
</file>