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2019-014740 het wijzigen van het dictum ter plaatse van Molenvliet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december 2021 een wijzigings vergunning verleend aan Green Park Aalsmeer voor het wijzigen van:</text:p>
            <text:p text:style-name="common-al">Het dictum van besluit 2019-014740 met betrekking tot punt e., te veranderen in: e. </text:p>
            <text:p text:style-name="common-al">Het in de kern- en beschermingszone van een regionale waterkering aanbrengen en hebben van IJslandse Bims en een tijdelijke overhoogte van zand; </text:p>
            <text:p text:style-name="common-al"/>
            <text:p text:style-name="common-al">II. Het Geotechnisch advies ‘Zevensprong’ PHS/13029-2 V1 d.d. 30 juni 2014 te vervangen door Geotechnisch onderzoek en advies t.b.v. voorbelasting ter plaatse van Rotonde Molenvlietweg fase 2 te Aalsmeer met kenmerk PHS/21050-1 d.d. 29 november 2021 en laatstgenoemd rapport toe te voegen aan besluit 2019-014740.</text:p>
            <text:p text:style-name="common-al"/>
            <text:p text:style-name="common-al">De stukken liggen tot en met 21 januari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ukker van de afdeling Vergunningverlening &amp; Handhaving, telefoon (071) 306 34 60.</text:p>
            <text:p text:style-name="common-al"/>
            <text:p text:style-name="common-al">Leiden, 1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33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3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wijzigingsvergunning 2019-014740 het wijzigen van het dictum ter plaatse van Molenvlietweg te Aalsmeer</meta:user-defined>
    <meta:user-defined meta:name="OVERHEIDop.datumEindeReactietermijn">2022-01-21</meta:user-defined>
    <meta:user-defined meta:name="OVERHEIDop.TilID/OVERHEIDop.terinzageleggingOP">til-2021-2656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34</meta:user-defined>
    <meta:user-defined meta:name="OVERHEIDop.WsbID/DC.identifier">wsb-2021-15334</meta:user-defined>
    <meta:user-defined meta:name="OVERHEIDop.versieInformatie"/>
  </office:meta>
</office:document-meta>
</file>