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realiseren ophogen en in profiel brengen van waterbodem in waterloop WL0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ichting Edwina Van Heek te Enschede voor het realiseren van:</text:p>
            <text:list text:style-name="id1-3-2-1-1-4">
              <text:list-item text:style-override="id1-3-2-1-1-4-1">
                <text:number>1.</text:number>
                <text:p text:style-name="al">Een tijdelijk hekwerk rondom de waterloop WL00365 benedenstrooms van de stuw Singraven. Voor de periode dat het werk wordt uitgevoerd;</text:p>
              </text:list-item>
              <text:list-item text:style-override="id1-3-2-1-1-4-2">
                <text:number>2.</text:number>
                <text:p text:style-name="al">Een tijdelijke helling baan in de waterloop WL00365 benedenstrooms van de stuw Singraven. Voor de periode dat het werk wordt uitgevoerd;</text:p>
              </text:list-item>
              <text:list-item text:style-override="id1-3-2-1-1-4-3">
                <text:number>3.</text:number>
                <text:p text:style-name="al">Een tijdelijke waterkering in de waterloop WL00365 benedenstrooms van de stuw Singraven. Voor de periode dat het werk wordt uitgevoerd;</text:p>
              </text:list-item>
              <text:list-item text:style-override="id1-3-2-1-1-4-4">
                <text:number>4.</text:number>
                <text:p text:style-name="al">Het ophogen en in profiel brengen van de waterbodem in de waterloop WL00365 benedenstrooms van de stuw Singraven. 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64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33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realiseren ophogen en in profiel brengen van waterbodem in waterloop WL00365</meta:user-defined>
    <meta:user-defined meta:name="DCTERMS.W3CDTF/DCTERMS.available">2021-12-20</meta:user-defined>
    <meta:user-defined meta:name="DCTERMS.W3CDTF/OVERHEIDop.jaargang">2021</meta:user-defined>
    <meta:user-defined meta:name="OVERHEIDop.externeBijlage">db besluit|exb-2021-73439</meta:user-defined>
    <meta:user-defined meta:name="OVERHEIDop.publicationIssue">15333</meta:user-defined>
    <meta:user-defined meta:name="OVERHEIDop.WsbID/DC.identifier">wsb-2021-15333</meta:user-defined>
    <meta:user-defined meta:name="OVERHEIDop.versieInformatie"/>
  </office:meta>
</office:document-meta>
</file>