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van een lasgat en leggen van een kabel aan de Molbergsweg in Devent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graven van een lasgat en leggen van een kabel in de zomerkade Schipbeek-Zuid.</text:p>
            <text:p text:style-name="common-al">Locatie: t.h.v. Molbergsweg 1 Deventer</text:p>
            <text:p text:style-name="common-al">Zaaknummer: 24696</text:p>
            <text:p text:style-name="common-al">Datum bekendmaking besluit: 13 dec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33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3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3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graven van een lasgat en leggen van een kabel aan de Molbergsweg in Deventer</meta:user-defined>
    <meta:user-defined meta:name="DCTERMS.W3CDTF/DCTERMS.available">2021-12-20</meta:user-defined>
    <meta:user-defined meta:name="DCTERMS.W3CDTF/OVERHEIDop.jaargang">2021</meta:user-defined>
    <meta:user-defined meta:name="OVERHEIDop.publicationIssue">15332</meta:user-defined>
    <meta:user-defined meta:name="OVERHEIDop.WsbID/DC.identifier">wsb-2021-15332</meta:user-defined>
    <meta:user-defined meta:name="OVERHEIDop.versieInformatie"/>
  </office:meta>
</office:document-meta>
</file>