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30 het bouwen van een woning en grondverzet ter hoogte van Bilderdam 39/40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december 2021 een vergunning verleend aan Jobo Bouw- en Aannemersbedrijf B.V. voor </text:p>
            <text:p text:style-name="common-al">a. het bouwen van een woning (inclusief fundering) in de kern- en beschermingszone van een regionale waterkering, ter hoogte van Bilderdam 39/40 in Leimuiden; </text:p>
            <text:p text:style-name="common-al">b. grondverzet (het graven van water) voor een insteekhaven in de beschermingszone van een regionale waterkering, ter hoogte van Bilderdam 39/40 in Leimuiden; </text:p>
            <text:p text:style-name="common-al"/>
            <text:p text:style-name="common-al">De stukken liggen tot en met 2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Zonneveld van de afdeling Vergunningverlening &amp; Handhaving, telefoon (071) 306 3605. </text:p>
            <text:p text:style-name="common-al"/>
            <text:p text:style-name="last-al">Leid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3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30 het bouwen van een woning en grondverzet ter hoogte van Bilderdam 39/40 in Leimuiden</meta:user-defined>
    <meta:user-defined meta:name="OVERHEIDop.datumEindeReactietermijn">2022-01-26</meta:user-defined>
    <meta:user-defined meta:name="OVERHEIDop.TilID/OVERHEIDop.terinzageleggingOP">til-2021-2655</meta:user-defined>
    <meta:user-defined meta:name="DCTERMS.W3CDTF/DCTERMS.available">2021-12-20</meta:user-defined>
    <meta:user-defined meta:name="DCTERMS.W3CDTF/OVERHEIDop.jaargang">2021</meta:user-defined>
    <meta:user-defined meta:name="OVERHEIDop.publicationIssue">15331</meta:user-defined>
    <meta:user-defined meta:name="OVERHEIDop.WsbID/DC.identifier">wsb-2021-15331</meta:user-defined>
    <meta:user-defined meta:name="OVERHEIDop.versieInformatie"/>
  </office:meta>
</office:document-meta>
</file>