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4299 het aanbrengen en hebben van een kabel en mantelbuis ter hoogte van de Zuiderdreef 4A te Nieuw 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december 2021 een besluit genomen aan Liander N.V. voor het aanbrengen en hebben van een kabel en mantelbuis in een kwetsbaar kwelgebied door middel van een diepe horizontaal gestuurde boring, waarbij minimaal 2,5 meter onder de onderzijde van de afsluitende laag wordt gebleven. Dit ter hoogte van de Zuiderdreef 4A te Nieuw Vennep. </text:p>
            <text:p text:style-name="common-al"/>
            <text:p text:style-name="common-al">De stukken liggen tot en met 15 december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15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2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2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2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4299 het aanbrengen en hebben van een kabel en mantelbuis ter hoogte van de Zuiderdreef 4A te Nieuw Vennep</meta:user-defined>
    <meta:user-defined meta:name="OVERHEIDop.datumEindeReactietermijn">2022-01-26</meta:user-defined>
    <meta:user-defined meta:name="OVERHEIDop.TilID/OVERHEIDop.terinzageleggingOP">til-2021-2653</meta:user-defined>
    <meta:user-defined meta:name="DCTERMS.W3CDTF/DCTERMS.available">2021-12-20</meta:user-defined>
    <meta:user-defined meta:name="DCTERMS.W3CDTF/OVERHEIDop.jaargang">2021</meta:user-defined>
    <meta:user-defined meta:name="OVERHEIDop.publicationIssue">15328</meta:user-defined>
    <meta:user-defined meta:name="OVERHEIDop.WsbID/DC.identifier">wsb-2021-15328</meta:user-defined>
    <meta:user-defined meta:name="OVERHEIDop.versieInformatie"/>
  </office:meta>
</office:document-meta>
</file>