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1665 het aanbrengen en hebben van een mantelbuis nabij Rijndijk 266 B te Hazers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5 december 2021 een vergunning verleend aan Netwerk Exploitatiemaatschappij B.V. voor het hebben en aanbrengen van een Ø 110 millimeter PE100 SDR 11 mantelbuis door middel van een gestuurde boring over een lengte van 87,80 meter met een maximale diepte van -7,70 NAP met het uittredepunt in de kernzone van de waterkering nabij Rijndijk 266B te Hazerswoude-Rijndijk. </text:p>
            <text:p text:style-name="common-al"/>
            <text:p text:style-name="common-al">De stukken liggen tot en met 26 jan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Verheul van de afdeling Vergunningverlening &amp; Handhaving, telefoon (071) 306 3494. </text:p>
            <text:p text:style-name="common-al"/>
            <text:p text:style-name="last-al">Leiden, 15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32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2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2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1665 het aanbrengen en hebben van een mantelbuis nabij Rijndijk 266 B te Hazerswoude</meta:user-defined>
    <meta:user-defined meta:name="OVERHEIDop.datumEindeReactietermijn">2022-01-26</meta:user-defined>
    <meta:user-defined meta:name="OVERHEIDop.TilID/OVERHEIDop.terinzageleggingOP">til-2021-2652</meta:user-defined>
    <meta:user-defined meta:name="DCTERMS.W3CDTF/DCTERMS.available">2021-12-20</meta:user-defined>
    <meta:user-defined meta:name="DCTERMS.W3CDTF/OVERHEIDop.jaargang">2021</meta:user-defined>
    <meta:user-defined meta:name="OVERHEIDop.publicationIssue">15326</meta:user-defined>
    <meta:user-defined meta:name="OVERHEIDop.WsbID/DC.identifier">wsb-2021-15326</meta:user-defined>
    <meta:user-defined meta:name="OVERHEIDop.versieInformatie"/>
  </office:meta>
</office:document-meta>
</file>