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4884 het aanbrengen en hebben van een viertal mantelbuizen tussen Vijfhuizen en Roz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december 2021 een besluit genomen aan NTT Global Data Centers AMS1 B.V. voor het in de gemeente Haarlemmermeer tussen Vijfhuizen en Rozenburg middels HDD-boringen aanbrengen en hebben van een viertal mantelbuizen (3xØ 160 mm en Ø 110 mm) zonder omhullende mantelbuis ten behoeve van 150 kV kabels binnen de Haarlemmermeerpolder, zijnde een kwetsbaar kwelgebied.</text:p>
            <text:p text:style-name="common-al"/>
            <text:p text:style-name="common-al"> De stukken liggen tot en met 26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 </text:p>
            <text:p text:style-name="common-al"/>
            <text:p text:style-name="last-al">Leiden, 15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2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2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2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 2021-024884 het aanbrengen en hebben van een viertal mantelbuizen tussen Vijfhuizen en Rozenburg</meta:user-defined>
    <meta:user-defined meta:name="OVERHEIDop.datumEindeReactietermijn">2022-01-26</meta:user-defined>
    <meta:user-defined meta:name="OVERHEIDop.TilID/OVERHEIDop.terinzageleggingOP">til-2021-2651</meta:user-defined>
    <meta:user-defined meta:name="DCTERMS.W3CDTF/DCTERMS.available">2021-12-20</meta:user-defined>
    <meta:user-defined meta:name="DCTERMS.W3CDTF/OVERHEIDop.jaargang">2021</meta:user-defined>
    <meta:user-defined meta:name="OVERHEIDop.publicationIssue">15325</meta:user-defined>
    <meta:user-defined meta:name="OVERHEIDop.WsbID/DC.identifier">wsb-2021-15325</meta:user-defined>
    <meta:user-defined meta:name="OVERHEIDop.versieInformatie"/>
  </office:meta>
</office:document-meta>
</file>