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777 het dempen en graven van oppervlaktewater ter hoogte van Tempeldijk 40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december 2021 een vergunning verleend aan Gebr. Olieman B.V. voor </text:p>
            <text:p text:style-name="common-al">a. het dempen van 847 m² overig oppervlaktewater deels in de beschermingszone van een regionale waterkering;</text:p>
            <text:p text:style-name="common-al"> b. het graven van 1522 m² overig oppervlaktewater in kwetsbaar kwelgebied; ter hoogte van Tempeldijk 40 te Reeuwijk. </text:p>
            <text:p text:style-name="common-al"/>
            <text:p text:style-name="common-al">De stukken liggen tot en met 26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2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777 het dempen en graven van oppervlaktewater ter hoogte van Tempeldijk 40 te Reeuwijk</meta:user-defined>
    <meta:user-defined meta:name="OVERHEIDop.datumEindeReactietermijn">2022-01-26</meta:user-defined>
    <meta:user-defined meta:name="OVERHEIDop.TilID/OVERHEIDop.terinzageleggingOP">til-2021-2650</meta:user-defined>
    <meta:user-defined meta:name="DCTERMS.W3CDTF/DCTERMS.available">2021-12-20</meta:user-defined>
    <meta:user-defined meta:name="DCTERMS.W3CDTF/OVERHEIDop.jaargang">2021</meta:user-defined>
    <meta:user-defined meta:name="OVERHEIDop.publicationIssue">15324</meta:user-defined>
    <meta:user-defined meta:name="OVERHEIDop.WsbID/DC.identifier">wsb-2021-15324</meta:user-defined>
    <meta:user-defined meta:name="OVERHEIDop.versieInformatie"/>
  </office:meta>
</office:document-meta>
</file>