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ten, vervangen gronddam met duiker in waterloop WL02854 ter hoogte van Anerweg Noord 1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J.B.M. de Gooijer te Lutten voor het vervangen van gronddam met duiker DK18162 met een nieuwe gronddam met duiker ter lengte van 10 meter in de waterloop WL02854, gelegen op het perceel kadastraal bekend als gemeente Ambt-Hardenberg, sectie P, nummer 235, ter hoogte van de Anerweg-Noord 156 te Lutten.</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72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6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32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2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2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Lutten, vervangen gronddam met duiker in waterloop WL02854 ter hoogte van Anerweg Noord 156</meta:user-defined>
    <meta:user-defined meta:name="DCTERMS.W3CDTF/DCTERMS.available">2021-12-20</meta:user-defined>
    <meta:user-defined meta:name="DCTERMS.W3CDTF/OVERHEIDop.jaargang">2021</meta:user-defined>
    <meta:user-defined meta:name="OVERHEIDop.externeBijlage">db besluit|exb-2021-73429</meta:user-defined>
    <meta:user-defined meta:name="OVERHEIDop.publicationIssue">15323</meta:user-defined>
    <meta:user-defined meta:name="OVERHEIDop.WsbID/DC.identifier">wsb-2021-15323</meta:user-defined>
    <meta:user-defined meta:name="OVERHEIDop.versieInformatie"/>
  </office:meta>
</office:document-meta>
</file>