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724 diverse werkzaamheden ter hoogte van knooppunt A4 en A9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december 2021 een vergunning verleend aan AW Vessies Infra B.V voor het uitvoeren van ontgravingen, het tijdelijk hebben en weer aanvullen van bouwsleuven en bouwputten, en het aanbrengen, tijdelijk hebben en weer wegnemen van verticale filterbemaling en horizontale drainage dieper dan 1,5 m min maaiveld in een kwel-en opbarstgevoelige polder; De werkzaamheden hebben betrekking op de aanleg van riolering en duikers bij knooppunt A4 en A9 ter hoogte van Badhoevedorp in de gemeente Haarlemmermeer. </text:p>
            <text:p text:style-name="common-al"/>
            <text:p text:style-name="common-al">De stukken liggen tot en met 21 jan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10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2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724 diverse werkzaamheden ter hoogte van knooppunt A4 en A9 in Badhoevedorp</meta:user-defined>
    <meta:user-defined meta:name="OVERHEIDop.datumEindeReactietermijn">2022-01-21</meta:user-defined>
    <meta:user-defined meta:name="OVERHEIDop.TilID/OVERHEIDop.terinzageleggingOP">til-2021-2647</meta:user-defined>
    <meta:user-defined meta:name="DCTERMS.W3CDTF/DCTERMS.available">2021-12-20</meta:user-defined>
    <meta:user-defined meta:name="DCTERMS.W3CDTF/OVERHEIDop.jaargang">2021</meta:user-defined>
    <meta:user-defined meta:name="OVERHEIDop.publicationIssue">15320</meta:user-defined>
    <meta:user-defined meta:name="OVERHEIDop.WsbID/DC.identifier">wsb-2021-15320</meta:user-defined>
    <meta:user-defined meta:name="OVERHEIDop.versieInformatie"/>
  </office:meta>
</office:document-meta>
</file>