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24400 het aanleggen en hebben van een huisaansluiting drinkwaterleiding ter plaatse van Doctor van Noortstraat 13A te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december 2021 een besluit genomen aan Dunea N.V. voor het aanleggen en hebben van een huisaansluiting drinkwaterleiding materiaal HPE met diameter 50 mm middels het toepassen van een boogboring in de kern- en beschermingszone van een regionale waterkering ter plaatse van Doctor van Noortstraat 13A te Leidschendam. </text:p>
            <text:p text:style-name="common-al"/>
            <text:p text:style-name="common-al">De stukken liggen tot en met 21 januari 2022 ter inzage in het kantoorgebouw van Rijnland, Archimedesweg 1 in Leiden. Voor inzage van de stukk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de afdeling Vergunningverlening &amp; Handhaving, telefoon (071) 306 38 53.</text:p>
            <text:p text:style-name="common-al"/>
            <text:p text:style-name="last-al">Leiden, 10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31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1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1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24400 het aanleggen en hebben van een huisaansluiting drinkwaterleiding ter plaatse van Doctor van Noortstraat 13A te Leidschendam</meta:user-defined>
    <meta:user-defined meta:name="OVERHEIDop.datumEindeReactietermijn">2022-01-21</meta:user-defined>
    <meta:user-defined meta:name="OVERHEIDop.TilID/OVERHEIDop.terinzageleggingOP">til-2021-2646</meta:user-defined>
    <meta:user-defined meta:name="DCTERMS.W3CDTF/DCTERMS.available">2021-12-20</meta:user-defined>
    <meta:user-defined meta:name="DCTERMS.W3CDTF/OVERHEIDop.jaargang">2021</meta:user-defined>
    <meta:user-defined meta:name="OVERHEIDop.publicationIssue">15319</meta:user-defined>
    <meta:user-defined meta:name="OVERHEIDop.WsbID/DC.identifier">wsb-2021-15319</meta:user-defined>
    <meta:user-defined meta:name="OVERHEIDop.versieInformatie"/>
  </office:meta>
</office:document-meta>
</file>