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985 het gedempt houden van overig oppervlaktewater ter plaatse van perceel sectie E 1062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1 een vergunning verleend voor het gedempt houden van 2477 m2 overig oppervlaktewater ter hoogte van kadastraal perceel sectie E, nummer 1062 in de gemeente Alphen aan den Rijn. </text:p>
            <text:p text:style-name="common-al"/>
            <text:p text:style-name="common-al">De stukken liggen tot en met 19 jan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text:p>
            <text:p text:style-name="common-al"/>
            <text:p text:style-name="last-al">Leiden, 8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watervergunning 2021-008985 het gedempt houden van overig oppervlaktewater ter plaatse van perceel sectie E 1062 in Alphen aan den Rijn</meta:user-defined>
    <meta:user-defined meta:name="OVERHEIDop.datumEindeReactietermijn">2022-01-19</meta:user-defined>
    <meta:user-defined meta:name="OVERHEIDop.TilID/OVERHEIDop.terinzageleggingOP">til-2021-2645</meta:user-defined>
    <meta:user-defined meta:name="DCTERMS.W3CDTF/DCTERMS.available">2021-12-20</meta:user-defined>
    <meta:user-defined meta:name="DCTERMS.W3CDTF/OVERHEIDop.jaargang">2021</meta:user-defined>
    <meta:user-defined meta:name="OVERHEIDop.publicationIssue">15318</meta:user-defined>
    <meta:user-defined meta:name="OVERHEIDop.WsbID/DC.identifier">wsb-2021-15318</meta:user-defined>
    <meta:user-defined meta:name="OVERHEIDop.versieInformatie"/>
  </office:meta>
</office:document-meta>
</file>