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654 het aanbrengen en hebben van een mantelbuis ter hoogte van de Lagerwaard 1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1 een besluit genomen aan DELTA Fiber Netwerk B.V voor het door middel van een boogboring aanbrengen en hebben van een ø90mm mantelbuis PE100 en glasvezelkabel met de in- en uittredepunten in de beschermingszone van regionale boezemkade de “Hondskijksepolder”, ter hoogte van de Lagewaard 1 te Koudekerk aan den Rijn. </text:p>
            <text:p text:style-name="common-al"/>
            <text:p text:style-name="common-al">De stukken liggen tot en met 19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text:p>
            <text:p text:style-name="common-al"/>
            <text:p text:style-name="last-al"> Leid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2654 het aanbrengen en hebben van een mantelbuis ter hoogte van de Lagerwaard 1 te Koudekerk aan den Rijn</meta:user-defined>
    <meta:user-defined meta:name="OVERHEIDop.datumEindeReactietermijn">2022-01-19</meta:user-defined>
    <meta:user-defined meta:name="OVERHEIDop.TilID/OVERHEIDop.terinzageleggingOP">til-2021-2644</meta:user-defined>
    <meta:user-defined meta:name="DCTERMS.W3CDTF/DCTERMS.available">2021-12-20</meta:user-defined>
    <meta:user-defined meta:name="DCTERMS.W3CDTF/OVERHEIDop.jaargang">2021</meta:user-defined>
    <meta:user-defined meta:name="OVERHEIDop.publicationIssue">15317</meta:user-defined>
    <meta:user-defined meta:name="OVERHEIDop.WsbID/DC.identifier">wsb-2021-15317</meta:user-defined>
    <meta:user-defined meta:name="OVERHEIDop.versieInformatie"/>
  </office:meta>
</office:document-meta>
</file>