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1-022415 het aanbrengen en hebben van een mantelbuis ter hoogte van Dorpsstraat 50 te Koudekerk aan den Rij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8 december 2021 een besluit genomen aan DELTA Fiber Netwerk B.V. voor het door middel van een boogboring aanbrengen en hebben van een ø90 mm mantelbuis PE100, SDR11 en glasvezelkabel met de in- en uittredepunten in de kernzone van regionale boezemkade “Hondskijksepolder” ter hoogte van de Dorpsstraat 50 te Koudekerk aan den Rijn.</text:p>
            <text:p text:style-name="common-al"/>
            <text:p text:style-name="common-al"> De stukken liggen tot en met 19 januari 2022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Nijhof van de afdeling Vergunningverlening &amp; Handhaving, telefoon (071) 306 34 94. </text:p>
            <text:p text:style-name="common-al"/>
            <text:p text:style-name="last-al">Leiden, 8 dec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5316</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316</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316</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besluit 2021-022415 het aanbrengen en hebben van een mantelbuis ter hoogte van Dorpsstraat 50 te Koudekerk aan den Rijn</meta:user-defined>
    <meta:user-defined meta:name="OVERHEIDop.datumEindeReactietermijn">2022-01-19</meta:user-defined>
    <meta:user-defined meta:name="OVERHEIDop.TilID/OVERHEIDop.terinzageleggingOP">til-2021-2643</meta:user-defined>
    <meta:user-defined meta:name="DCTERMS.W3CDTF/DCTERMS.available">2021-12-20</meta:user-defined>
    <meta:user-defined meta:name="DCTERMS.W3CDTF/OVERHEIDop.jaargang">2021</meta:user-defined>
    <meta:user-defined meta:name="OVERHEIDop.publicationIssue">15316</meta:user-defined>
    <meta:user-defined meta:name="OVERHEIDop.WsbID/DC.identifier">wsb-2021-15316</meta:user-defined>
    <meta:user-defined meta:name="OVERHEIDop.versieInformatie"/>
  </office:meta>
</office:document-meta>
</file>